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6
      <text:tab/>MOTIE VAN HET LID FLACH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nieuwbouwopslag voor nieuwe middenhuurwoningen verlengd wordt, waardoor deze opslag gaat gelden voor woningen waarvan de bouw vóór 1 januari 2032 is gestart;</text:p>
      <text:p text:style-name="ifm_p_mt.3.76mm_ifm">overwegende dat het bouwen van een woning gemiddeld tien jaar duurt, van plan tot sleuteloverdracht, en dat de verlengde termijn van de nieuwbouwopslag hier niet helemaal bij aansluit;</text:p>
      <text:p text:style-name="ifm_p_mt.3.76mm_ifm">overwegende dat juist langjarige zekerheid over deze opslag investeringen stimuleert en de voorraad middenhuurwoningen kan verhogen;</text:p>
      <text:p text:style-name="ifm_p_mt.3.76mm_ifm">verzoekt de regering de nieuwbouwopslag niet met vier maar met acht jaar te verlengen, waardoor deze geldt voor woningen waarvan de bouw voor 1 januari 2036 is gestart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Flach over de nieuwbouwopslag met acht jaar verlengen</dc:title>
    <meta:user-defined meta:name="OVERHEIDop.ParlID/DC.identifier">kst-27926-416</meta:user-defined>
    <meta:user-defined meta:name="OVERHEIDop.ondernummer">416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de nieuwbouwopslag met acht jaar verlengen</meta:user-defined>
    <meta:user-defined meta:name="OVERHEIDop.indiener">A.J. Flach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Flach over de nieuwbouwopslag met acht jaar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