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5
      <text:tab/>MOTIE VAN HET LID VAN LEIJEN C.S.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meer dan 30 leden wensen om het voorstel om tijdelijke huurcontracten voor alle studenten toe te staan als wet in formele zin aan de Kamer voor te leggen;</text:p>
      <text:p text:style-name="ifm_p_mt.3.76mm_ifm">verzoekt de regering deze maatregel als wet in formele zin aan de Kamer voor te leggen,</text:p>
      <text:p text:style-name="ifm_p_mt.3.76mm_ifm">en gaat over tot de orde van de dag.</text:p>
      <text:p text:style-name="ifm_p_mt.3.76mm_ifm">Van Leijen</text:p>
      <text:p text:style-name="ifm_p_ifm">Steen</text:p>
      <text:p text:style-name="ifm_p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Van Leijen c.s. over de maatregel om tijdelijke huurcontracten voor alle studenten toe te staan als wet in formele zin aan de Kamer voorleggen</dc:title>
    <meta:user-defined meta:name="OVERHEIDop.ParlID/DC.identifier">kst-27926-415</meta:user-defined>
    <meta:user-defined meta:name="OVERHEIDop.ondernummer">415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c.s. over de maatregel om tijdelijke huurcontracten voor alle studenten toe te staan als wet in formele zin aan de Kamer voorleggen</meta:user-defined>
    <meta:user-defined meta:name="OVERHEIDop.indiener">J.N.J. Nobel</meta:user-defined>
    <meta:user-defined meta:name="OVERHEIDop.indiener">H.S. Steen</meta:user-defined>
    <meta:user-defined meta:name="OVERHEIDop.indiener">R.M. van Leijen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Van Leijen c.s. over de maatregel om tijdelijke huurcontracten voor alle studenten toe te staan als wet in formele zin aan de Kamer voo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