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4
      <text:tab/>MOTIE VAN HET LID VAN LEIJEN C.S.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overwegende dat de voorgestelde optimalisatiemaatregelen van het kabinet bijdragen aan het tegengaan van het tekort aan middenhuurwoningen;</text:p>
      <text:p text:style-name="ifm_p_mt.3.76mm_ifm">overwegende dat voor de maatregelen wat betreft de WOZ-prijsopslag, minpunten voor buitenruimte en betere waardering voor rijksmonumenten de voorhangprocedure bij de Tweede Kamer is doorlopen;</text:p>
      <text:p text:style-name="ifm_p_mt.3.76mm_ifm">verzoekt de regering deze drie maatregelen zo spoedig mogelijk ter advisering naar de Raad van State te sturen,</text:p>
      <text:p text:style-name="ifm_p_mt.3.76mm_ifm">en gaat over tot de orde van de dag.</text:p>
      <text:p text:style-name="ifm_p_mt.3.76mm_ifm">Van Leijen</text:p>
      <text:p text:style-name="ifm_p_ifm">Steen</text:p>
      <text:p text:style-name="ifm_p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Van Leijen c.s. over de maatregelen wat betreft de WOZ-prijsopslag, minpunten voor buitenruimte en betere waardering voor rijksmonumenten spoedig naar de Raad van State sturen</dc:title>
    <meta:user-defined meta:name="OVERHEIDop.ParlID/DC.identifier">kst-27926-414</meta:user-defined>
    <meta:user-defined meta:name="OVERHEIDop.ondernummer">414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c.s. over de maatregelen wat betreft de WOZ-prijsopslag, minpunten voor buitenruimte en betere waardering voor rijksmonumenten spoedig naar de Raad van State sturen</meta:user-defined>
    <meta:user-defined meta:name="OVERHEIDop.indiener">J.N.J. Nobel</meta:user-defined>
    <meta:user-defined meta:name="OVERHEIDop.indiener">H.S. Steen</meta:user-defined>
    <meta:user-defined meta:name="OVERHEIDop.indiener">R.M. van Leijen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Van Leijen c.s. over de maatregelen wat betreft de WOZ-prijsopslag, minpunten voor buitenruimte en betere waardering voor rijksmonumenten spoedig naar de Raad van State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