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3
      <text:tab/>MOTIE VAN DE LEDEN DE HOOP EN GRINWIS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het kabinet voornemens is de WỌZ-cap aan te passen;</text:p>
      <text:p text:style-name="ifm_p_mt.3.76mm_ifm">constaterende dat dit de middenhuurprijs van € 1.228,07 van woningen in voornamelijk grote steden kan verhogen met een opslag van grofweg € 100 tot maar liefst € 300 per maand;</text:p>
      <text:p text:style-name="ifm_p_mt.3.76mm_ifm">constaterende dat de vier grote steden daarom het kabinet oproepen dit niet te doen;</text:p>
      <text:p text:style-name="ifm_p_mt.3.76mm_ifm">verzoekt de regering de WOZ-cap niet te versoepelen,</text:p>
      <text:p text:style-name="ifm_p_mt.3.76mm_ifm">en gaat over tot de orde van de dag.</text:p>
      <text:p text:style-name="ifm_p_mt.3.76mm_ifm">De Ho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de leden De Hoop en Grinwis over de WOZ-cap niet versoepelen</dc:title>
    <meta:user-defined meta:name="OVERHEIDop.ParlID/DC.identifier">kst-27926-413</meta:user-defined>
    <meta:user-defined meta:name="OVERHEIDop.ondernummer">413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Grinwis over de WOZ-cap niet versoepelen</meta:user-defined>
    <meta:user-defined meta:name="OVERHEIDop.indiener">P.A. Grinwis</meta:user-defined>
    <meta:user-defined meta:name="OVERHEIDop.indiener">H.E. de Hoop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de leden De Hoop en Grinwis over de WOZ-cap niet versoe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