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2
      <text:tab/>MOTIE VAN DE LEDEN DE HOOP EN GRINWIS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met de Wet vaste huurcontracten is bepaald dat tijdelijke huurcontracten in veel gevallen niet meer zijn toegestaan;</text:p>
      <text:p text:style-name="ifm_p_mt.3.76mm_ifm">overwegende dat tijdelijke huurcontracten tot woononzekerheid en stress leiden;</text:p>
      <text:p text:style-name="ifm_p_mt.3.76mm_ifm">verzoekt de regering geen verdere plannen te introduceren die tijdelijke huurcontracten weer toe zouden staan,</text:p>
      <text:p text:style-name="ifm_p_mt.3.76mm_ifm">en gaat over tot de orde van de dag.</text:p>
      <text:p text:style-name="ifm_p_mt.3.76mm_ifm">De Ho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de leden De Hoop en Grinwis over geen plannen introduceren die tijdelijke huurcontracten weer toestaan</dc:title>
    <meta:user-defined meta:name="OVERHEIDop.ParlID/DC.identifier">kst-27926-412</meta:user-defined>
    <meta:user-defined meta:name="OVERHEIDop.ondernummer">412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Grinwis over geen plannen introduceren die tijdelijke huurcontracten weer toestaan</meta:user-defined>
    <meta:user-defined meta:name="OVERHEIDop.indiener">P.A. Grinwis</meta:user-defined>
    <meta:user-defined meta:name="OVERHEIDop.indiener">H.E. de Hoop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de leden De Hoop en Grinwis over geen plannen introduceren die tijdelijke huurcontracten w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