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6-41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7 926<text:tab/>Huurbeleid</text:h>
      <text:h text:style-name="ifm_p_font.bold_size.9.06pt_mt.18.8mm_indent.-58.5mm_ifm" text:outline-level="1">Nr. 410
      <text:tab/>MOTIE VAN DE LEDEN JIMMY DIJK EN BECKERMAN</text:h>
      <text:p text:style-name="ifm_p_ifm">Voorgesteld 10 juni 2026</text:p>
      <text:p text:style-name="ifm_p_mt.3.76mm_ifm">De Kamer,</text:p>
      <text:p text:style-name="ifm_p_mt.3.76mm_ifm">gehoord de beraadslaging,</text:p>
      <text:p text:style-name="ifm_p_mt.3.76mm_ifm">overwegende dat het kabinet voorstelt huren te verhogen om de uitverkoop van huurwoningen tegen te gaan, maar dat hiervoor een alternatief bestaat;</text:p>
      <text:p text:style-name="ifm_p_mt.3.76mm_ifm">van mening dat het opkopen van deze huurwoningen en het onderbrengen daarvan bij wooncoöperaties en woningcorporaties huurwoningen behoudt en huren relatief betaalbaar houdt;</text:p>
      <text:p text:style-name="ifm_p_mt.3.76mm_ifm">verzoekt de regering een plan uit te werken waarmee uitgeponde huurwoningen kunnen worden opgekocht en ondergebracht bij wooncoöperaties of woningcorporaties,</text:p>
      <text:p text:style-name="ifm_p_mt.3.76mm_ifm">en gaat over tot de orde van de dag.</text:p>
      <text:p text:style-name="ifm_p_mt.3.76mm_ifm">Jimmy Dijk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7 926, nr. 4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7 926, nr. 4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uurbeleid; Motie; Motie van de leden Jimmy Dijk en Beckerman over een plan waarmee uitgeponde huurwoningen kunnen worden opgekocht en ondergebracht bij wooncoöperaties of woningcorporaties</dc:title>
    <meta:user-defined meta:name="OVERHEIDop.ParlID/DC.identifier">kst-27926-410</meta:user-defined>
    <meta:user-defined meta:name="OVERHEIDop.ondernummer">410</meta:user-defined>
    <meta:user-defined meta:name="DCTERMS.W3CDTF/DCTERMS.available">2026-06-11</meta:user-defined>
    <meta:user-defined meta:name="OVERHEIDop.KamerstukTypen/DC.type">Motie</meta:user-defined>
    <meta:user-defined meta:name="OVERHEIDop.dossiernummer">2792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Jimmy Dijk en Beckerman over een plan waarmee uitgeponde huurwoningen kunnen worden opgekocht en ondergebracht bij wooncoöperaties of woningcorporaties</meta:user-defined>
    <meta:user-defined meta:name="OVERHEIDop.indiener">S.M. Beckerman</meta:user-defined>
    <meta:user-defined meta:name="OVERHEIDop.indiener">J.P. (Jimmy) Dijk</meta:user-defined>
    <meta:user-defined meta:name="OVERHEIDop.dossiertitel">Huur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0</meta:user-defined>
    <meta:user-defined meta:name="DC.title">Huurbeleid; Motie; Motie van de leden Jimmy Dijk en Beckerman over een plan waarmee uitgeponde huurwoningen kunnen worden opgekocht en ondergebracht bij wooncoöperaties of woningcorpor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