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6-40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926<text:tab/>Huurbeleid </text:h>
      <text:h text:style-name="ifm_p_font.bold_size.9.06pt_mt.18.8mm_indent.-58.5mm_ifm" text:outline-level="1">Nr. 408
      <text:tab/>BRIEF VAN DE MINISTER VAN VOLKSHUISVESTING EN RUIMTELIJKE ORDENING</text:h>
      <text:p text:style-name="ifm_p_mt.3.76mm_ifm">Aan de Voorzitter van de Tweede Kamer der Staten-Generaal</text:p>
      <text:p text:style-name="ifm_p_mt.3.76mm_ifm">Den Haag, 16 april 2026</text:p>
      <text:p text:style-name="ifm_p_mt.3.76mm_ifm">Eind 2023 heeft uw kamer in een motie van de leden Nijboer en Grinwis het kabinet gevraagd onderzoek te doen naar een huurregister.<text:note text:id="ID-1244671-d40e62" text:note-class="footnote"><text:note-citation text:label="1 ">1</text:note-citation><text:note-body><text:p text:style-name="ifm_p_font.normal_size.6.93pt_mt..5mm_indent.-0.1161in_mleft.0.1161in_ifm">Tweede Kamer, vergaderjaar 2023–2024, 36 410 VII, nr. 46.</text:p></text:note-body></text:note> Mijn ambtsvoorganger heeft aan uw Kamer toegezegd een voorstel voor een huurregister uit te werken.<text:note text:id="ID-1244671-d40e71" text:note-class="footnote"><text:note-citation text:label="2 ">2</text:note-citation><text:note-body><text:p text:style-name="ifm_p_font.normal_size.6.93pt_mt..5mm_indent.-0.1161in_mleft.0.1161in_ifm">Tweede Kamer, vergaderjaar 2024–2025, 27 926, nr. 391.</text:p></text:note-body></text:note> Ik heb bijgevoegd voorstel voor een huurregister vandaag in internetconsultatie gebracht.<text:note text:id="ID-1244671-d40e84" text:note-class="footnote"><text:note-citation text:label="3 ">3</text:note-citation><text:note-body><text:p text:style-name="ifm_p_font.normal_size.6.93pt_mt..5mm_indent.-0.1161in_mleft.0.1161in_ifm">https://www.internetconsultatie.nl/voorstelhuurregister</text:p></text:note-body></text:note></text:p>
      <text:p text:style-name="ifm_p_mt.3.76mm_ifm">Dit voorstel schetst de opzet van een mogelijk huurregister en werkt de doelen, inrichting, werking en concrete toepassing ervan uit. Via de internetconsultatie worden belanghebbenden – waaronder gemeenten, woningcorporaties, (particuliere) verhuurders, huurdersorganisaties, huurders en andere betrokken partijen – uitgenodigd om te reageren op dit voorstel. Het doel is om samen met betrokken partijen te onderzoeken of een huurregister in de praktijk meerwaarde heeft, noodzakelijk, uitvoerbaar, doelmatig en effectief is, en of er voldoende draagvlak voor bestaat.</text:p>
      <text:p text:style-name="ifm_p_mt.3.76mm_ifm">De besluitvorming over het al dan niet invoeren van een register voorzie ik in de tweede helft van 2026. Daarbij betrek ik de reacties op de internetconsultatie. Ik zal uw Kamer daarover informeren.</text:p>
      <text:p text:style-name="ifm_p_mt.3.76mm_ifm">Voor een verdere toelichting op de schets van een huurregister en het besluitvormingsproces verwijs ik naar het voorstel in de bijlage.</text:p>
      <text:p text:style-name="ifm_p_mt.5.08mm_ifm">De Minister van Volkshuisvesting en Ruimtelijke Ordening,<text:line-break/>E.<text:s/>Boekholt-O’Sulliv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7 926, nr. 408<text:tab/><text:page-number text:select-page="current"/></text:p>
      </style:footer>
    </style:master-page>
    <style:master-page xmlns:sdu-fn="http://schema.sdu.nl/2011/07/functions" style:name="Landscape" style:page-layout-name="landscape-margin-text">
      <style:footer>
        <text:p text:style-name="footer">Tweede Kamer, vergaderjaar 2025-2026, 27 926, nr. 4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urbeleid; Brief regering; Voorstel voor een huurregister</dc:title>
    <meta:user-defined meta:name="OVERHEIDop.ParlID/DC.identifier">kst-27926-408</meta:user-defined>
    <meta:user-defined meta:name="OVERHEIDop.ondernummer">408</meta:user-defined>
    <meta:user-defined meta:name="DCTERMS.W3CDTF/DCTERMS.available">2026-04-20</meta:user-defined>
    <meta:user-defined meta:name="OVERHEIDop.KamerstukTypen/DC.type">Brief</meta:user-defined>
    <meta:user-defined meta:name="OVERHEIDop.dossiernummer">27926</meta:user-defined>
    <meta:user-defined meta:name="OVERHEIDop.configuratie">https://repository.officiele-overheidspublicaties.nl/MasterConfiguraties/MC-OEP-Kamerstuk-Web/1.10/xml/MC-OEP-Kamerstuk-Web.xml</meta:user-defined>
    <meta:user-defined meta:name="OVERHEIDop.documenttitel">Voorstel voor een huurregister</meta:user-defined>
    <meta:user-defined meta:name="OVERHEIDop.indiener">E. Boekholt-O’Sullivan</meta:user-defined>
    <meta:user-defined meta:name="OVERHEIDop.dossiertitel">Huur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6</meta:user-defined>
    <meta:user-defined meta:name="DC.title">Huurbeleid; Brief regering; Voorstel voor een huurregis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