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4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6<text:tab/>Huurbeleid</text:h>
      <text:h text:style-name="ifm_p_font.bold_size.9.06pt_mt.18.8mm_indent.-58.5mm_ifm" text:outline-level="1">Nr. 407<text:tab/>BRIEF VAN DE MINISTER VAN VOLKSHUISVESTING EN RUIMTELIJKE ORDENING</text:h>
      <text:p text:style-name="ifm_p_mt.3.76mm_ifm">Aan de Voorzitter van de Tweede Kamer der Staten-Generaal</text:p>
      <text:p text:style-name="ifm_p_mt.3.76mm_ifm">Den Haag, 4 maart 2026</text:p>
      <text:p text:style-name="ifm_p_mt.3.76mm_ifm">Hierbij bied ik u de agentschapsdoorlichting aan van Dienst Huurcommissie (DHC), uitgevoerd en opgeleverd op 3 oktober 2025 door onderzoeksbureau IMPROVEN. Ook het ZBO-deel van de organisatie is tezamen met de DHC doorgelicht, omdat de verwevenheid groot is. De DHC is als agentschap onderdeel van het Ministerie van Volkshuisvesting en Ruimtelijke Ordening (VRO). Op 9 december 2024 bent u op de hoogte gesteld van het uitstel van deze agentschapsdoorlichting. In de bijlagen vindt u nu het rapport en de bestuurlijke reactie hierop vanuit DHC.</text:p>
      <text:h text:style-name="ifm_p_font.bold_mt.3.76mm_page.keep-with-next_ifm" text:outline-level="1">De beleidsdoorlichting</text:h>
      <text:h text:style-name="ifm_p_font.italic_mt.3.76mm_page.keep-with-next_ifm" text:outline-level="1">Belangrijkste bevindingen</text:h>
      <text:p text:style-name="ifm_p_mt.3.76mm_ifm">De belangrijkste bevindingen die uit de agentschapsdoorlichting van DHC naar voren zijn gekomen zijn onder andere op het gebied van governance, financieel beheer en de bekostiging van DHC. De hieronder aangegeven bevindingen zijn enkel de bevindingen waar ook een aanbeveling aan gekoppeld is en die relevant zijn voor het Ministerie van Volkshuisvesting en Ruimtelijke Ordening. Hieronder licht ik de bevindingen op- en de uitwerking van de aanbevelingen op deze gebieden kort toe. Ook verwijs ik hierbij graag naar de bestuurlijke reactie van DHC, waar nader wordt ingegaan op de bevindingen en aanbevelingen van IMPROVEN.</text:p>
      <text:h text:style-name="ifm_p_font.italic_mt.3.76mm_page.keep-with-next_ifm" text:outline-level="1">Governance</text:h>
      <text:p text:style-name="ifm_p_mt.3.76mm_ifm">In dit doorlichtingsrapport wordt geconcludeerd dat de verwevenheid van het ZBO Huurcommissie en het agentschap Dienst Huurcommissie vragen oproept over verantwoordelijkheden en onafhankelijkheid. De aanbeveling was dan ook om een expliciete reflectie op te stellen over de bestuurlijke inrichting van de Huurcommissie en met name hoe met de bestuurlijke verwevenheid tussen ZBO en agentschap moet worden omgegaan. Met de Huurcommissie is afgesproken dat dit gezamenlijk in 2026 wordt onderzocht.</text:p>
      <text:h text:style-name="ifm_p_font.italic_mt.3.76mm_page.keep-with-next_ifm" text:outline-level="1">Financieel Beheer</text:h>
      <text:p text:style-name="ifm_p_mt.3.76mm_ifm">Een van de bevindingen op het gebied van financieel beheer in het rapport is dat de kosten die worden gemaakt door het zelfstandig bestuursorgaan (zoals personeelskosten voor bestuur, voorzitters en commissieleden) niet afzonderlijk van het agentschap worden begroot en verantwoord. Er wordt daarom aanbevolen om het onderscheid tussen de ZBO- en agentschapskosten structureel zichtbaar te maken in de formele begroting en de jaarverantwoording van het Ministerie van VRO. Er wordt op dit moment aan gewerkt om dit zichtbaar te maken in de begroting.</text:p>
      <text:h text:style-name="ifm_p_font.italic_mt.3.76mm_page.keep-with-next_ifm" text:outline-level="1">Bekostiging</text:h>
      <text:p text:style-name="ifm_p_mt.3.76mm_ifm">Een van de bevindingen die ziet op de bekostiging van de Huurcommissie is dat de continuïteit van de DHC-organisatie en daarmee van de dienstverlening niet werd ondersteund door een hierop aansluitende meerjarige financiering door het moederdepartement. Bij de eerste suppletoire begroting van 2025 is structureel de bijdrage aan DHC verhoogd en in lijn gebracht met de besluitvorming in de driehoek. Ten aanzien van de bekostiging beveelt IMPROVEN aan om jaarlijks de meerjarige bijdrage aan DHC vanuit het beleidsartikel te actualiseren, zodat deze in overeenstemming is met de productie en de offerte zoals overeengekomen in het driehoeksoverleg tussen de Huurcommissie, eigenaar en opdrachtgever. Er wordt op dit moment gekeken naar hoe invulling aan deze aanbeveling gegeven kan worden.</text:p>
      <text:p text:style-name="ifm_p_mt.3.76mm_ifm">Voor meer informatie en de aanvullende conclusies uit de beleidsdoorlichting verwijs ik u naar de het doorlichtingsrapport Dienst Huurcommissie en de Bestuurlijke reactie doorlichtingsrapport Dienst Huurcommissie.</text:p>
      <text:h text:style-name="ifm_p_font.bold_mt.3.76mm_page.keep-with-next_ifm" text:outline-level="1">Afronding</text:h>
      <text:p text:style-name="ifm_p_mt.3.76mm_ifm">De doorlichting van de Dienst Huurcommissie, biedt aanknopingspunten om de doeltreffendheid en doelmatigheid van de Huurcommissie te versterken. Ik ga hier samen met de Huurcommissie graag mee aan de slag. De komende tijd worden de aanbevelingen opgepakt en uitgewerkt. Ik zal u na de zomer informeren over de opvolging van de aanbevelingen.</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6, nr. 407<text:tab/><text:page-number text:select-page="current"/></text:p>
      </style:footer>
    </style:master-page>
    <style:master-page xmlns:sdu-fn="http://schema.sdu.nl/2011/07/functions" style:name="Landscape" style:page-layout-name="landscape-margin-text">
      <style:footer>
        <text:p text:style-name="footer">Tweede Kamer, vergaderjaar 2025-2026, 27 926,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Doorlichting Dienst van de Huurcommissie</dc:title>
    <meta:user-defined meta:name="OVERHEIDop.ParlID/DC.identifier">kst-27926-407</meta:user-defined>
    <meta:user-defined meta:name="OVERHEIDop.ondernummer">407</meta:user-defined>
    <meta:user-defined meta:name="DCTERMS.W3CDTF/DCTERMS.available">2026-03-09</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10/xml/MC-OEP-Kamerstuk-Web.xml</meta:user-defined>
    <meta:user-defined meta:name="OVERHEIDop.documenttitel">Doorlichting Dienst van de Huurcommissie</meta:user-defined>
    <meta:user-defined meta:name="OVERHEIDop.indiener">E. Boekholt-O’Sullivan</meta:user-defined>
    <meta:user-defined meta:name="OVERHEIDop.dossiertitel">H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Huurbeleid; Brief regering; Doorlichting Dienst van de Huur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