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4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6<text:tab/>Huurbeleid</text:h>
      <text:h text:style-name="ifm_p_font.bold_size.9.06pt_mt.18.8mm_indent.-58.5mm_ifm" text:outline-level="1">Nr. 405
      <text:tab/>BRIEF VAN DE MINISTER VAN VOLKSHUISVESTING EN RUIMTELIJKE ORDENING</text:h>
      <text:p text:style-name="ifm_p_mt.3.76mm_ifm">Aan de Voorzitter van de Tweede Kamer der Staten-Generaal</text:p>
      <text:p text:style-name="ifm_p_mt.3.76mm_ifm">Den Haag, 8 oktober 2025</text:p>
      <text:p text:style-name="ifm_p_mt.3.76mm_ifm">Hierbij bied ik uw Kamer – mede namens de Staatssecretaris van Fiscaliteit – het onderzoek Investeringsklimaat Middenhuur aan, dat SEO Economisch Onderzoek heeft verricht in opdracht van het Ministerie van Volkshuisvesting en Ruimtelijke Ordening en het Ministerie van Financiën. De opdracht tot dit onderzoek is verstrekt in navolging van afspraak 7 van de Woontop 2024 om het investeringsklimaat voor investeringen in middenhuurwoningen te onderzoeken en beleidsopties te verkennen om dat investeringsklimaat te verbeteren. Het rapport is tot stand gekomen onder begeleiding van een commissie van experts en vertegenwoordigers van de sector. Het kabinet dankt de onafhankelijk voorzitter, de heer Olaf Sleijpen, en de leden van de begeleidingscommissie voor hun waardevolle bijdrage.</text:p>
      <text:p text:style-name="ifm_p_mt.3.76mm_ifm">Ik zal samen met de Staatssecretaris van Fiscaliteit voor het einde van het jaar in een Kamerbrief de belangrijkste bevindingen voor uw Kamer inzichtelijk uiteenzett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6, nr. 405<text:tab/><text:page-number text:select-page="current"/></text:p>
      </style:footer>
    </style:master-page>
    <style:master-page xmlns:sdu-fn="http://schema.sdu.nl/2011/07/functions" style:name="Landscape" style:page-layout-name="landscape-margin-text">
      <style:footer>
        <text:p text:style-name="footer">Tweede Kamer, vergaderjaar 2025-2026, 27 926,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Woontoponderzoek Investeringsklimaat Middenhuur</dc:title>
    <meta:user-defined meta:name="OVERHEIDop.ParlID/DC.identifier">kst-27926-405</meta:user-defined>
    <meta:user-defined meta:name="OVERHEIDop.ondernummer">405</meta:user-defined>
    <meta:user-defined meta:name="DCTERMS.W3CDTF/DCTERMS.available">2025-10-09</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10/xml/MC-OEP-Kamerstuk-Web.xml</meta:user-defined>
    <meta:user-defined meta:name="OVERHEIDop.documenttitel">Woontoponderzoek Investeringsklimaat Middenhuur</meta:user-defined>
    <meta:user-defined meta:name="OVERHEIDop.indiener">M.C.G. Keijzer</meta:user-defined>
    <meta:user-defined meta:name="OVERHEIDop.dossiertitel">H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8</meta:user-defined>
    <meta:user-defined meta:name="DC.title">Huurbeleid; Brief regering; Woontoponderzoek Investeringsklimaat Midden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