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04<text:tab/>BRIEF VAN DE MINISTER VAN VOLKSHUISVESTING EN RUIMTELIJKE ORDENING</text:h>
      <text:p text:style-name="ifm_p_mt.3.76mm_ifm">Aan de Voorzitter van de Tweede Kamer der Staten-Generaal</text:p>
      <text:p text:style-name="ifm_p_mt.3.76mm_ifm">Den Haag, 6 oktober 2025</text:p>
      <text:p text:style-name="ifm_p_mt.3.76mm_ifm">Bij dezen geeft het kabinet uw Kamer te kennen dat zij kennis heeft genomen van de aangenomen motie van de leden Klaver (GroenLinks-PvdA) en Kouwenhoven (NSC)<text:note text:id="ID-1218987-d40e68" text:note-class="footnote"><text:note-citation text:label="1 ">1</text:note-citation><text:note-body><text:p text:style-name="ifm_p_font.normal_size.6.93pt_mt..5mm_indent.-0.1161in_mleft.0.1161in_ifm">Kamerstukken II, 2025/26, 36 800 IX, nr. 14.</text:p></text:note-body></text:note>, die oproept om de met het ontwerpbesluit aanpassingen regelgeving verhuur voorgestelde maatregelen niet door te voeren (Kamerstuk 27 926, nr. 402). Dit voorstel ziet op maatregelen die het woningwaarderingsstelsel wijzigen en het verbreden van de mogelijkheid voor tijdelijke huurcontracten voor studenten. Daarnaast hebben 44 leden van GL-PvdA en NSC per brief verzocht om de wijzigingen aan het Besluit huurprijzen woonruimte en het Besluit specifieke groepen tijdelijke huurovereenkomst bij wet te regelen (Kamerstuk 27 926, nr. 403). Dit verzoek bezie ik in samenhang met eerder genoemde motie en kom ik zo snel mogelijk op terug bij uw 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4<text:tab/><text:page-number text:select-page="current"/></text:p>
      </style:footer>
    </style:master-page>
    <style:master-page xmlns:sdu-fn="http://schema.sdu.nl/2011/07/functions" style:name="Landscape" style:page-layout-name="landscape-margin-text">
      <style:footer>
        <text:p text:style-name="footer">Tweede Kamer, vergaderjaar 2025-2026, 27 92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de motie van de leden Klaver en Kouwenhoven over de voorgestelde regelingen ‘Besluit aanpassing regelgeving verhuur’ per direct intrekken (Kamerstuk 36800-IX-14)</dc:title>
    <meta:user-defined meta:name="OVERHEIDop.ParlID/DC.identifier">kst-27926-404</meta:user-defined>
    <meta:user-defined meta:name="OVERHEIDop.ondernummer">404</meta:user-defined>
    <meta:user-defined meta:name="DCTERMS.W3CDTF/DCTERMS.available">2025-10-0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Reactie op de motie van de leden Klaver en Kouwenhoven over de voorgestelde regelingen ‘Besluit aanpassing regelgeving verhuur’ per direct intrekken (Kamerstuk 36800-IX-14)</meta:user-defined>
    <meta:user-defined meta:name="OVERHEIDop.indiener">M.C.G. Keijzer</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Huurbeleid; Brief regering; Reactie op de motie van de leden Klaver en Kouwenhoven over de voorgestelde regelingen ‘Besluit aanpassing regelgeving verhuur’ per direct intrekken (Kamerstuk 36800-IX-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