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4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926<text:tab/>Huurbeleid</text:h>
      <text:h text:style-name="ifm_p_font.bold_size.9.06pt_mt.18.8mm_indent.-58.5mm_ifm" text:outline-level="1">Nr. 403
      <text:tab/>BRIEF VAN HET LID DE HOOP C.S.</text:h>
      <text:p text:style-name="ifm_p_mt.3.76mm_ifm">Aan de Voorzitter van de Tweede Kamer der Staten-Generaal</text:p>
      <text:p text:style-name="ifm_p_mt.3.76mm_ifm">Den Haag, 2 oktober 2025</text:p>
      <text:p text:style-name="ifm_p_mt.3.76mm_ifm">Overeenkomstig de artikelen 10.8, onderdeel c, en 10.4 van het Reglement van Orde van de Tweede Kamer der Staten-Generaal, verzoeken onderstaande leden van de Tweede Kamer der Staten-Generaal hierbij op grond van artikel 7:271, negende lid, van het Burgerlijk Wetboek het onderwerp van het op 1 oktober jl. door de Minister van Volkshuisvesting en Ruimtelijke Ordening naar de Kamer gestuurde ontwerpbesluit houdende Wijziging van het Besluit huurprijzen woonruimte, het Besluit kwaliteit leefomgeving en het Besluit specifieke groepen tijdelijke huurovereenkomst in verband met het bieden van flexibiliteit aan met name particuliere verhuurders in de specifieke gevallen waar zij knelpunten in huurregelgeving ervaren, alsmede met technische wijzigingen en het herstellen van verschrijvingen in het Woningwaarderingsstelsel (Kamerstuk 27 926, nr. 402) bij wet te regelen.</text:p>
      <text:p text:style-name="ifm_p_mt.5.08mm_ifm"><text:line-break/>De Hoop<text:line-break/><text:line-break/>Welzijn<text:line-break/><text:line-break/>Klaver<text:line-break/><text:line-break/>Timmermans<text:line-break/><text:line-break/>Bromet<text:line-break/><text:line-break/>Bushoff<text:line-break/><text:line-break/>Chakor<text:line-break/><text:line-break/>Gabriels<text:line-break/><text:line-break/>Hirsch<text:line-break/><text:line-break/>Kathmann<text:line-break/><text:line-break/>Kröger<text:line-break/><text:line-break/>Lahlah<text:line-break/><text:line-break/>Van der Lee<text:line-break/><text:line-break/>Haage<text:line-break/><text:line-break/>Mohandis<text:line-break/><text:line-break/>Mutluer<text:line-break/><text:line-break/>Nordkamp<text:line-break/><text:line-break/>Patijn<text:line-break/><text:line-break/>Pijpelink<text:line-break/><text:line-break/>Piri<text:line-break/><text:line-break/>Slagt-Tichelman<text:line-break/><text:line-break/>Stultiens<text:line-break/><text:line-break/>Thijssen<text:line-break/><text:line-break/>Tseggai<text:line-break/><text:line-break/>Westerveld<text:line-break/><text:line-break/>White<text:line-break/><text:line-break/>Bruyning<text:line-break/><text:line-break/>O. van<text:s/>Dijk<text:line-break/><text:line-break/>Hertzberger<text:line-break/><text:line-break/>Van Hijum<text:line-break/><text:line-break/>Holman<text:line-break/><text:line-break/>Idsinga<text:line-break/><text:line-break/>Kahraman<text:line-break/><text:line-break/>Postma<text:line-break/><text:line-break/>Six Dijkstra<text:line-break/><text:line-break/>Van Vroonhoven<text:line-break/><text:line-break/>Heite<text:line-break/><text:line-break/>Koops<text:line-break/><text:line-break/>De Korte<text:line-break/><text:line-break/>Kouwenhoven<text:line-break/><text:line-break/>Saris<text:line-break/><text:line-break/>Verouden<text:line-break/><text:line-break/>Van Waveren<text:line-break/><text:line-break/>Wing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926, nr. 403<text:tab/><text:page-number text:select-page="current"/></text:p>
      </style:footer>
    </style:master-page>
    <style:master-page xmlns:sdu-fn="http://schema.sdu.nl/2011/07/functions" style:name="Landscape" style:page-layout-name="landscape-margin-text">
      <style:footer>
        <text:p text:style-name="footer">Tweede Kamer, vergaderjaar 2025-2026, 27 926, nr. 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urbeleid; Brief lid / fractie; Brief van het lid De Hoop c.s. met het verzoek om het ontwerpbesluit houdende Wijziging van het Besluit huurprijzen woonruimte, het Besluit kwaliteit leefomgeving en het Besluit specifieke groepen tijdelijke huurovereenkomst in verband met het bieden van flexibiliteit aan met name particuliere verhuurders in de specifieke gevallen waar zij knelpunten in huurregelgeving ervaren, alsmede met technische wijzigingen en het herstellen van verschrijvingen in het Woningwaarderingsstelsel (Kamerstuk 27 926, nr. 402) bij wet te regelen</dc:title>
    <meta:user-defined meta:name="OVERHEIDop.ParlID/DC.identifier">kst-27926-403</meta:user-defined>
    <meta:user-defined meta:name="OVERHEIDop.ondernummer">403</meta:user-defined>
    <meta:user-defined meta:name="DCTERMS.W3CDTF/DCTERMS.available">2025-10-06</meta:user-defined>
    <meta:user-defined meta:name="OVERHEIDop.KamerstukTypen/DC.type">Brief</meta:user-defined>
    <meta:user-defined meta:name="OVERHEIDop.dossiernummer">27926</meta:user-defined>
    <meta:user-defined meta:name="OVERHEIDop.configuratie">https://repository.officiele-overheidspublicaties.nl/MasterConfiguraties/MC-OEP-Kamerstuk-Web/1.10/xml/MC-OEP-Kamerstuk-Web.xml</meta:user-defined>
    <meta:user-defined meta:name="OVERHEIDop.documenttitel">Brief van het lid De Hoop c.s. met het verzoek om het ontwerpbesluit houdende Wijziging van het Besluit huurprijzen woonruimte, het Besluit kwaliteit leefomgeving en het Besluit specifieke groepen tijdelijke huurovereenkomst in verband met het bieden van flexibiliteit aan met name particuliere verhuurders in de specifieke gevallen waar zij knelpunten in huurregelgeving ervaren, alsmede met technische wijzigingen en het herstellen van verschrijvingen in het Woningwaarderingsstelsel (Kamerstuk 27 926, nr. 402) bij wet te regelen</meta:user-defined>
    <meta:user-defined meta:name="OVERHEIDop.indiener">N.T.P. Wingelaar</meta:user-defined>
    <meta:user-defined meta:name="OVERHEIDop.indiener">A. van Waveren</meta:user-defined>
    <meta:user-defined meta:name="OVERHEIDop.indiener">V.C.H.M. Verouden</meta:user-defined>
    <meta:user-defined meta:name="OVERHEIDop.indiener">I.G. Saris</meta:user-defined>
    <meta:user-defined meta:name="OVERHEIDop.indiener">A.J. Kouwenhoven</meta:user-defined>
    <meta:user-defined meta:name="OVERHEIDop.indiener">M.C. de Korte</meta:user-defined>
    <meta:user-defined meta:name="OVERHEIDop.indiener">W.J. Koops</meta:user-defined>
    <meta:user-defined meta:name="OVERHEIDop.indiener">A. Heite</meta:user-defined>
    <meta:user-defined meta:name="OVERHEIDop.indiener">J.N. van Vroonhoven</meta:user-defined>
    <meta:user-defined meta:name="OVERHEIDop.indiener">J.P.S. Six Dijkstra</meta:user-defined>
    <meta:user-defined meta:name="OVERHEIDop.indiener">W.L. Postma</meta:user-defined>
    <meta:user-defined meta:name="OVERHEIDop.indiener">I. Kahraman</meta:user-defined>
    <meta:user-defined meta:name="OVERHEIDop.indiener">F.L. Idsinga</meta:user-defined>
    <meta:user-defined meta:name="OVERHEIDop.indiener">H. Holman</meta:user-defined>
    <meta:user-defined meta:name="OVERHEIDop.indiener">Y.J. van Hijum</meta:user-defined>
    <meta:user-defined meta:name="OVERHEIDop.indiener">R.Y. Hertzberger</meta:user-defined>
    <meta:user-defined meta:name="OVERHEIDop.indiener">O.C. (Olger) van Dijk</meta:user-defined>
    <meta:user-defined meta:name="OVERHEIDop.indiener">F.H. Bruyning</meta:user-defined>
    <meta:user-defined meta:name="OVERHEIDop.indiener">R.J. White</meta:user-defined>
    <meta:user-defined meta:name="OVERHEIDop.indiener">E.M. Westerveld</meta:user-defined>
    <meta:user-defined meta:name="OVERHEIDop.indiener">M. Tseggai</meta:user-defined>
    <meta:user-defined meta:name="OVERHEIDop.indiener">J. Thijssen</meta:user-defined>
    <meta:user-defined meta:name="OVERHEIDop.indiener">L.C.J. Stultiens</meta:user-defined>
    <meta:user-defined meta:name="OVERHEIDop.indiener">E. Slagt-Tichelman</meta:user-defined>
    <meta:user-defined meta:name="OVERHEIDop.indiener">K.P. Piri</meta:user-defined>
    <meta:user-defined meta:name="OVERHEIDop.indiener">A. Pijpelink</meta:user-defined>
    <meta:user-defined meta:name="OVERHEIDop.indiener">M.H. Patijn</meta:user-defined>
    <meta:user-defined meta:name="OVERHEIDop.indiener">J. Nordkamp</meta:user-defined>
    <meta:user-defined meta:name="OVERHEIDop.indiener">S. Mutluer</meta:user-defined>
    <meta:user-defined meta:name="OVERHEIDop.indiener">M. Mohandis</meta:user-defined>
    <meta:user-defined meta:name="OVERHEIDop.indiener">M.W. Haage</meta:user-defined>
    <meta:user-defined meta:name="OVERHEIDop.indiener">T.M.T. van der Lee</meta:user-defined>
    <meta:user-defined meta:name="OVERHEIDop.indiener">A. Lahlah</meta:user-defined>
    <meta:user-defined meta:name="OVERHEIDop.indiener">S.C. Kröger</meta:user-defined>
    <meta:user-defined meta:name="OVERHEIDop.indiener">B.C. Kathmann</meta:user-defined>
    <meta:user-defined meta:name="OVERHEIDop.indiener">D.H. Hirsch</meta:user-defined>
    <meta:user-defined meta:name="OVERHEIDop.indiener">G.J.W. Gabriëls</meta:user-defined>
    <meta:user-defined meta:name="OVERHEIDop.indiener">G. Chakor</meta:user-defined>
    <meta:user-defined meta:name="OVERHEIDop.indiener">T.J. Bushoff</meta:user-defined>
    <meta:user-defined meta:name="OVERHEIDop.indiener">L. Bromet</meta:user-defined>
    <meta:user-defined meta:name="OVERHEIDop.indiener">F.C.G.M. Timmermans</meta:user-defined>
    <meta:user-defined meta:name="OVERHEIDop.indiener">J.F. Klaver</meta:user-defined>
    <meta:user-defined meta:name="OVERHEIDop.indiener">R.M. Welzijn</meta:user-defined>
    <meta:user-defined meta:name="OVERHEIDop.indiener">H.E. de Hoop</meta:user-defined>
    <meta:user-defined meta:name="OVERHEIDop.dossiertitel">Huur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Huurbeleid; Brief lid / fractie; Brief van het lid De Hoop c.s. met het verzoek om het ontwerpbesluit houdende Wijziging van het Besluit huurprijzen woonruimte, het Besluit kwaliteit leefomgeving en het Besluit specifieke groepen tijdelijke huurovereenkomst in verband met het bieden van flexibiliteit aan met name particuliere verhuurders in de specifieke gevallen waar zij knelpunten in huurregelgeving ervaren, alsmede met technische wijzigingen en het herstellen van verschrijvingen in het Woningwaarderingsstelsel (Kamerstuk 27 926, nr. 402) bij wet te 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