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 </text:h>
      <text:h text:style-name="ifm_p_font.bold_size.9.06pt_mt.18.8mm_indent.-58.5mm_ifm" text:outline-level="1">Nr. 394
      <text:tab/>BRIEF VAN DE MINISTER VAN VOLKSHUISVESTING EN RUIMTELIJKE ORDENING</text:h>
      <text:p text:style-name="ifm_p_mt.3.76mm_ifm">Aan de Voorzitter van de Tweede Kamer der Staten-Generaal</text:p>
      <text:p text:style-name="ifm_p_mt.3.76mm_ifm">Den Haag, 20 mei 2025</text:p>
      <text:p text:style-name="ifm_p_mt.3.76mm_ifm">Uw kamer heeft mij op 20 mei verzocht tot openbaarmaking van stukken die ten grondslag liggen aan de besluitvorming over de huurbevriezing voor 2025 en 2026 die in de voorjaarsnota is afgesproken.</text:p>
      <text:p text:style-name="ifm_p_mt.3.76mm_ifm">Het wetsvoorstel en de memorie van toelichting is op 19 mei voor advies aan de Raad van State gestuurd en zal dus op korte termijn openbaar worden gemaakt in de wetgevingskalender. Omdat de besluitvorming nog niet is afgerond kan ik nadere stukken in dit verband vooralsnog niet met u delen. Wel is er de afgelopen tijd gesproken over consequenties van de voorgenomen huurbevriezing. In de bijlage van deze brief doe ik u daarom de notitie toekomen die op 20 mei is besproken met de leden van de Raad voor de Fysieke Leefomgeving (RFL). Hierin worden op basis van een eerste analyse de consequenties voor de investeringsopgave van corporaties en de woningbouw in brede zin in kaart gebracht en worden opties besproken om de impact van de huurbevriezing te mitiger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394<text:tab/><text:page-number text:select-page="current"/></text:p>
      </style:footer>
    </style:master-page>
    <style:master-page xmlns:sdu-fn="http://schema.sdu.nl/2011/07/functions" style:name="Landscape" style:page-layout-name="landscape-margin-text">
      <style:footer>
        <text:p text:style-name="footer">Tweede Kamer, vergaderjaar 2024-2025, 27 926,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Reactie op verzoek commissie over openbaarmaking van stukken die ten grondslag liggen aan de besluitvorming over de huurbevriezing voor 2025 en 2026 die in de voorjaarsnota is afgesproken</dc:title>
    <meta:user-defined meta:name="OVERHEIDop.ParlID/DC.identifier">kst-27926-394</meta:user-defined>
    <meta:user-defined meta:name="OVERHEIDop.ondernummer">394</meta:user-defined>
    <meta:user-defined meta:name="DCTERMS.W3CDTF/DCTERMS.available">2025-05-21</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Reactie op verzoek commissie over openbaarmaking van stukken die ten grondslag liggen aan de besluitvorming over de huurbevriezing voor 2025 en 2026 die in de voorjaarsnota is afgesproken</meta:user-defined>
    <meta:user-defined meta:name="OVERHEIDop.indiener">M.C.G. Keijzer</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Huurbeleid; Brief regering; Reactie op verzoek commissie over openbaarmaking van stukken die ten grondslag liggen aan de besluitvorming over de huurbevriezing voor 2025 en 2026 die in de voorjaarsnota is afgespro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