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text:h>
      <text:h text:style-name="ifm_p_font.bold_size.9.06pt_mt.18.8mm_indent.-58.5mm_ifm" text:outline-level="1">Nr. 393
      <text:tab/>BRIEF VAN DE STAATSSECRETARIS VAN FINANCIËN</text:h>
      <text:p text:style-name="ifm_p_mt.3.76mm_ifm">Aan de Voorzitter van de Tweede Kamer der Staten-Generaal</text:p>
      <text:p text:style-name="ifm_p_mt.3.76mm_ifm">Den Haag, 19 mei 2025</text:p>
      <text:p text:style-name="ifm_p_mt.3.76mm_ifm">In de Stand van Zakenbrief van 20 december 2024<text:note text:id="ID-1196286-d36e68" text:note-class="footnote"><text:note-citation text:label="1 ">1</text:note-citation><text:note-body><text:p text:style-name="ifm_p_font.normal_size.6.93pt_mt..5mm_indent.-0.1161in_mleft.0.1161in_ifm">Kamerstuk 31 066, nr. 1449.</text:p></text:note-body></text:note> informeerde ik u over de voortgang van de tweede pilot van het selectiemodel «Indicatie Gericht Behandelen voor de Huurtoeslag» (IGB-huur). Dit model is ontwikkeld om bij te dragen aan het efficiënt en effectief toezicht houden op de huurtoeslag op het moment dat iemand een nieuwe aanvraag doet of een bestaande aanvraag aanpast. Het model gebruikt selectiecriteria die erop kunnen wijzen dat iemand huurtoeslag aanvraagt of ontvangt terwijl die daar misschien geen recht op heeft.</text:p>
      <text:p text:style-name="ifm_p_mt.3.76mm_ifm">Via deze brief laat ik uw Kamer weten dat de tweede pilot voor IGB-huur is afgerond en dat Dienst Toeslagen het model per 1 juni in gebruik gaat nemen. Bij afronding van de pilot is het model geëvalueerd aan de hand van een Impact Assessment Mensenrechten en Algoritmes, een privacy risico analyse en een statistische biasanalyse. Daarnaast zijn aselecte steekproeven uitgevoerd om de selectiecriteria nader te valideren.</text:p>
      <text:p text:style-name="ifm_p_mt.3.76mm_ifm">Het model hanteert twee selectiecriteria: 1) «<text:span text:style-name="ifm_span_font.italic_ifm">eigenaar huurwoning</text:span>» (omdat er voor de eigendom van de huurwoning geen recht op huurtoeslag bestaat) en 2) «<text:span text:style-name="ifm_span_font.italic_ifm">relatie op hetzelfde adres maar geen deelnemer huishouden op huurtoeslag-aanvraag</text:span>» (omdat personen waartussen een relatie bestaat – bijvoorbeeld een samengesteld gezin – die beiden op één adres staan ingeschreven, mogelijk onterecht niet als partners worden beschouwd). Deze criteria borgen dat het niet gebeurt dat bepaalde groepen mensen op een oneerlijke of niet-objectief te verklaren manier vaker worden geselecteerd, en blijken wel een effectieve werking te hebben.</text:p>
      <text:p text:style-name="ifm_p_mt.3.76mm_ifm">Met deze brief voldoe ik aan de eerder gedane toezegging van mijn voorganger in de brief van 26 november 2021<text:note text:id="ID-1196286-d36e89" text:note-class="footnote"><text:note-citation text:label="2 ">2</text:note-citation><text:note-body><text:p text:style-name="ifm_p_font.normal_size.6.93pt_mt..5mm_indent.-0.1161in_mleft.0.1161in_ifm">Kamerstuk 31 066, nr. 923. N.B.: Het behandelkeuzemodel is de naam die in het verleden voor het IGB-huur model werd gebruikt.</text:p></text:note-body></text:note> om uw Kamer te informeren voordat het behandelkeuzemodel definitief in gebruik genomen wordt en welke overwegingen daaraan ten grondslag hebben gelegen.</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3<text:tab/><text:page-number text:select-page="current"/></text:p>
      </style:footer>
    </style:master-page>
    <style:master-page xmlns:sdu-fn="http://schema.sdu.nl/2011/07/functions" style:name="Landscape" style:page-layout-name="landscape-margin-text">
      <style:footer>
        <text:p text:style-name="footer">Tweede Kamer, vergaderjaar 2024-2025, 27 92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Ingebruikname van het selectiemodel IGB-Huur</dc:title>
    <meta:user-defined meta:name="OVERHEIDop.ParlID/DC.identifier">kst-27926-393</meta:user-defined>
    <meta:user-defined meta:name="OVERHEIDop.ondernummer">393</meta:user-defined>
    <meta:user-defined meta:name="DCTERMS.W3CDTF/DCTERMS.available">2025-05-21</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Ingebruikname van het selectiemodel IGB-Huur</meta:user-defined>
    <meta:user-defined meta:name="OVERHEIDop.indiener">S.T.P.H. Palmen</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Huurbeleid; Brief regering; Ingebruikname van het selectiemodel IGB-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