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6<text:tab/>Huurbeleid</text:h>
      <text:h text:style-name="ifm_p_font.bold_size.9.06pt_mt.18.8mm_indent.-58.5mm_ifm" text:outline-level="1">Nr. 382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6 februari 2024.</text:p><text:p text:style-name="ifm_p_size.6.93pt_mt.3.76mm_ifm">De voordracht voor de vast te stellen algemene maatregel van bestuur is aan de Kamer overgelegd tot en met 18 maart 2024.</text:p><text:p text:style-name="ifm_p_size.6.93pt_mt.3.76mm_ifm">De voordracht voor de vast te stellen algemene maatregel van bestuur kan niet eerder worden gedaan dan op 19 maart 2024.</text:p></draw:text-box></draw:frame>Aan de Voorzitter van de Tweede Kamer der Staten-Generaal</text:p>
      <text:p text:style-name="ifm_p_mt.3.76mm_ifm">Den Haag, 6 februari 2024</text:p>
      <text:p text:style-name="ifm_p_mt.3.76mm_ifm">Hierbij bied ik u aan het ontwerpbesluit houdende wijziging van het Besluit huurprijzen woonruimte (Modernisering van het waarderingsstelsel voor onzelfstandige woonruimte). Voor de inhoud van het ontwerpbesluit verwijs ik u naar de ontwerp-nota van toelichting.</text:p>
      <text:p text:style-name="ifm_p_mt.3.76mm_ifm">De voorlegging geschiedt in het kader van de wettelijk voorgeschreven voorhangprocedure van artikel 46 jo. artikel 3, tweede lid, artikel 8, artikel 10, eerste lid en artikel 12, tweede lid van de Uitvoeringswet huurprijzen woonruimte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voorjaarsreces van uw Kamer verlengd tot 19 maart.</text:p>
      <text:p text:style-name="ifm_p_mt.3.76mm_ifm">Een gelijkluidende brief heb ik gezonden aan de Voorzitter van de Eerste Kamer der Staten-Generaal.</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6, nr. 382<text:tab/><text:page-number text:select-page="current"/></text:p>
      </style:footer>
    </style:master-page>
    <style:master-page xmlns:sdu-fn="http://schema.sdu.nl/2011/07/functions" style:name="Landscape" style:page-layout-name="landscape-margin-text">
      <style:footer>
        <text:p text:style-name="footer">Tweede Kamer, vergaderjaar 2023-2024, 27 926,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Ontwerpbesluit tot wijziging van het Besluit huurprijzen woonruimte (Modernisering van het waarderingsstelsel voor onzelfstandige woonruimte)</dc:title>
    <meta:user-defined meta:name="OVERHEIDop.ParlID/DC.identifier">kst-27926-382</meta:user-defined>
    <meta:user-defined meta:name="OVERHEIDop.ondernummer">382</meta:user-defined>
    <meta:user-defined meta:name="DCTERMS.W3CDTF/DCTERMS.available">2024-02-07</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Ontwerpbesluit tot wijziging van het Besluit huurprijzen woonruimte (Modernisering van het waarderingsstelsel voor onzelfstandige woonruimte)</meta:user-defined>
    <meta:user-defined meta:name="OVERHEIDop.indiener">H.M. de Jonge</meta:user-defined>
    <meta:user-defined meta:name="OVERHEIDop.dossiertitel">H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Huurbeleid; Brief regering; Ontwerpbesluit tot wijziging van het Besluit huurprijzen woonruimte (Modernisering van het waarderingsstelsel voor onzelfstandige woon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