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57
      <text:tab/>GEWIJZIGDE MOTIE VAN HET LID KOERHUIS TER VERVANGING VAN DIE GEDRUKT ONDER NR. 348</text:h>
      <text:p text:style-name="ifm_p_ifm">Voorgesteld 12 oktober 2021</text:p>
      <text:p text:style-name="ifm_p_mt.3.76mm_ifm">De Kamer,</text:p>
      <text:p text:style-name="ifm_p_mt.3.76mm_ifm">gehoord de beraadslaging,</text:p>
      <text:p text:style-name="ifm_p_mt.3.76mm_ifm">constaterende dat de regering voornemens is om een regeling in te voeren en het aantal WOZ-punten in het woningwaarderingsstelsel te maximeren op 33% van het totaal aantal punten;</text:p>
      <text:p text:style-name="ifm_p_mt.3.76mm_ifm">constaterende dat de regering voornemens is om de regeling niet alleen te laten gelden voor nieuwe aankopen van huurwoningen maar ook voor bestaande huurwoningen;</text:p>
      <text:p text:style-name="ifm_p_mt.3.76mm_ifm">constaterende dat hierdoor circa 40.000 bestaande middenhuurwoningen worden teruggetrokken naar de sociale huursector;</text:p>
      <text:p text:style-name="ifm_p_mt.3.76mm_ifm">constaterende dat dit het eigendomsrecht schaadt;</text:p>
      <text:p text:style-name="ifm_p_mt.3.76mm_ifm">constaterende dat er al een conceptdagvaarding ligt voor een schadeclaim van 10 miljard euro;</text:p>
      <text:p text:style-name="ifm_p_mt.3.76mm_ifm">constaterende dat de regering de Raad van State nog om advies gaat vragen over de regeling;</text:p>
      <text:p text:style-name="ifm_p_mt.3.76mm_ifm">verzoekt de regering, om met betrekking tot de voorgenomen regeling de interne adviezen, inclusief de informele adviezen van de landsadvocaat, over het eigendomsrecht naar de Kamer te stur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6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6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 (gewijzigd/nader); Gewijzigde motie van het lid Koerhuis over de interne adviezen over het eigendomsrecht naar de Kamer sturen (t.v.v. 27926-348)</dc:title>
    <meta:user-defined meta:name="OVERHEIDop.ParlID/DC.identifier">kst-27926-357</meta:user-defined>
    <meta:user-defined meta:name="OVERHEIDop.ondernummer">357</meta:user-defined>
    <meta:user-defined meta:name="DCTERMS.W3CDTF/DCTERMS.available">2021-10-13</meta:user-defined>
    <meta:user-defined meta:name="OVERHEIDop.KamerstukTypen/DC.type">Motie</meta:user-defined>
    <meta:user-defined meta:name="OVERHEIDop.dossiernummer">27926</meta:user-defined>
    <meta:user-defined meta:name="OVERHEIDop.documenttitel">Gewijzigde motie van het lid Koerhuis over de interne adviezen over het eigendomsrecht naar de Kamer sturen (t.v.v. 27926-348)</meta:user-defined>
    <meta:user-defined meta:name="OVERHEIDop.indiener">D.A.N. Koerhuis</meta:user-defined>
    <meta:user-defined meta:name="OVERHEIDop.dossiertitel">H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8</meta:user-defined>
    <meta:user-defined meta:name="DC.title">Huurbeleid; Motie (gewijzigd/nader); Gewijzigde motie van het lid Koerhuis over de interne adviezen over het eigendomsrecht naar de Kamer sturen (t.v.v. 27926-34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