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5
      <text:tab/>MOTIE VAN HET LID NIJBOER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de verhuurderheffing door hogere WOZ-waarden blijft stijgen;</text:p>
      <text:p text:style-name="ifm_p_mt.3.76mm_ifm">overwegende dat hierdoor minder betaalbare woningen kunnen worden gebouwd;</text:p>
      <text:p text:style-name="ifm_p_mt.3.76mm_ifm">verzoekt het demissionaire kabinet, om zolang de verhuurderheffing niet is afgeschaft, het aandeel van de WOZ in de verhuurderheffing te bevriez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Nijboer c.s. over het bevriezen van het aandeel van de WOZ in de verhuurderheffing</dc:title>
    <meta:user-defined meta:name="OVERHEIDop.ParlID/DC.identifier">kst-27926-355</meta:user-defined>
    <meta:user-defined meta:name="OVERHEIDop.ondernummer">355</meta:user-defined>
    <meta:user-defined meta:name="DCTERMS.W3CDTF/DCTERMS.available">2021-09-3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Nijboer c.s. over het bevriezen van het aandeel van de WOZ in de verhuurderheffing</meta:user-defined>
    <meta:user-defined meta:name="OVERHEIDop.indiener">L. Bromet</meta:user-defined>
    <meta:user-defined meta:name="OVERHEIDop.indiener">S.M. Beckerman</meta:user-defined>
    <meta:user-defined meta:name="OVERHEIDop.indiener">H. Nijboer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Huurbeleid; Motie; Motie van het lid Nijboer c.s. over het bevriezen van het aandeel van de WOZ in de verhuurder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