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50
      <text:tab/>MOTIE VAN DE LEDEN BECKERMAN EN NIJBOER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de betaalbaarheid van de volkshuisvesting in Nederland onder druk staat, mede onder invloed van de hoge huizenprijzen, vertaald in de WOZ;</text:p>
      <text:p text:style-name="ifm_p_mt.3.76mm_ifm">constaterende dat het voorstel van de regering over het beperken van de WOZ-waarde in het WWS alleen gaat gelden als de huur hoger is dan de liberalisatiegrens;</text:p>
      <text:p text:style-name="ifm_p_mt.3.76mm_ifm">verzoekt de regering, om het voorstel toe te passen op alle huren en niet alleen die boven de liberalisatiegrens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6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6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de leden Beckerman en Nijboer over het voorstel over het beperken van de WOZ-waarde toepassen op alle huren</dc:title>
    <meta:user-defined meta:name="OVERHEIDop.ParlID/DC.identifier">kst-27926-350</meta:user-defined>
    <meta:user-defined meta:name="OVERHEIDop.ondernummer">350</meta:user-defined>
    <meta:user-defined meta:name="DCTERMS.W3CDTF/DCTERMS.available">2021-09-30</meta:user-defined>
    <meta:user-defined meta:name="OVERHEIDop.KamerstukTypen/DC.type">Motie</meta:user-defined>
    <meta:user-defined meta:name="OVERHEIDop.dossiernummer">27926</meta:user-defined>
    <meta:user-defined meta:name="OVERHEIDop.documenttitel">Motie van de leden Beckerman en Nijboer over het voorstel over het beperken van de WOZ-waarde toepassen op alle huren</meta:user-defined>
    <meta:user-defined meta:name="OVERHEIDop.indiener">H. Nijboer</meta:user-defined>
    <meta:user-defined meta:name="OVERHEIDop.indiener">S.M. Beckerman</meta:user-defined>
    <meta:user-defined meta:name="OVERHEIDop.dossiertitel">H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Huurbeleid; Motie; Motie van de leden Beckerman en Nijboer over het voorstel over het beperken van de WOZ-waarde toepassen op alle h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