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6<text:tab/>Huurbeleid</text:h>
      <text:h text:style-name="ifm_p_font.bold_size.9.06pt_mt.18.8mm_indent.-58.5mm_ifm" text:outline-level="1">Nr. 345
      <text:tab/>BRIEF VAN DE MINISTER VAN BINNENLANDSE ZAKEN EN KONINKRIJKSRELATIES</text:h>
      <text:p text:style-name="ifm_p_mt.3.76mm_ifm">Aan de Voorzitter van de Tweede Kamer der Staten-Generaal</text:p>
      <text:p text:style-name="ifm_p_mt.3.76mm_ifm">Den Haag, 1 september 2021</text:p>
      <text:p text:style-name="ifm_p_mt.3.76mm_ifm">Om de verduurzaming van huurwoningen te stimuleren is de Regeling Vermindering Verhuurderheffing Verduurzaming (RVV-V) op 1 juli 2021 opengesteld voor nieuwe aanvragen. Deze regeling biedt verhuurders fiscaal voordeel (via een vermindering van de verhuurderheffing) als zij investeren in woningverduurzaming. Verhuurders die een energieverbetering van de huurwoning van tenminste drie labelstappen naar minimaal label B realiseren, kunnen in aanmerking komen voor heffingsvermindering. De heropening van de regeling is een kabinetsbesluit naar aanleiding van de Urgenda-uitspraak. Er is in 2021 € 150 miljoen beschikbaar voor de RVV-V.</text:p>
      <text:p text:style-name="ifm_p_mt.3.76mm_ifm">In de wet is de mogelijkheid opgenomen om per de eerste dag van elk kwartaal via ministeriële regeling de bedragen voor nieuw aan te vragen heffingsverminderingen op nihil te zetten in het geval het beschikbare budget overschreden dreigt te worden. Dit betekent dat het op nihil stellen van de regeling ofwel per aanstaande 1 oktober plaats moet vinden, ofwel pas per 1 januari 2022.</text:p>
      <text:p text:style-name="ifm_p_mt.3.76mm_ifm">Het risico op overschrijding van het budget per 1 januari is, gegeven de ervaringen met de regeling in 2019<text:note text:id="ID-995542-d36e74" text:note-class="footnote"><text:note-citation text:label="1 ">1</text:note-citation><text:note-body><text:p text:style-name="ifm_p_font.normal_size.6.93pt_mt..5mm_indent.-0.1161in_mleft.0.1161in_ifm">In 2019 werd in de laatste maand voor sluiting circa € 190 miljoen aangevraagd. Dit leidt tot de verwachting dat het nu nog 4 maanden openhouden van de regeling tot een overschrijding zal leiden, ook al is op dit moment met een bedrag van € 19,5 miljoen aan ingediende- en conceptaanvragen het beschikbare budget nog niet bereikt.</text:p></text:note-body></text:note>, dermate groot dat ik in overleg met de Minister van Financiën heb besloten nu aan te kondigen dat de regeling voor 2021 sluit op 1 oktober. Indien op dat moment nog niet alle beschikbare middelen voor 2021 zijn aangevraagd, zal de regeling opnieuw per 1 januari worden opengesteld. De omvang van de beschikbare bedragen in 2021 en 2022 wijzigt hierdoor dus niet.</text:p>
      <text:p text:style-name="ifm_p_mt.3.76mm_ifm">Ik zal de daartoe strekkende regeling op korte termijn publiceren in de Staatscourant. Het sluiten heeft geen effect op de aanvragen die voor 1 oktober 2021 zijn ingediend.</text:p>
      <text:p text:style-name="ifm_p_mt.3.76mm_ifm">De regeling zal voor 2022 zo worden aangepast dat ook op maandbasis aanpassingen van de beschikbare bedragen mogelijk zijn. Daarmee kan een betere beheersing van het beschikbare budget plaatsvinden dan nu het geval is en kunnen de risico’s op overuitputting van het budget worden beperkt. Er wordt onderzocht of verdere verbeteringen doorgevoerd kunnen worden in de budgettaire beheersing en de effectieve inzet van het budget. Specifiek wordt er, conform de analyse van de Studiegroep Begrotingsruimte naar gebudgetteerde fiscale regelingen, gekeken naar het omzetten van de structurele reeks voor verduurzaming (vanaf 2023 is structureel € 104 mld. beschikbaar) naar een tariefsverlaging in de verhuurderheffing of een subsidie. Uw Kamer wordt in het eerste kwartaal van 2022 geïnformeerd over de uitkomsten van dit onderzoe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6, nr. 345<text:tab/><text:page-number text:select-page="current"/></text:p>
      </style:footer>
    </style:master-page>
    <style:master-page xmlns:sdu-fn="http://schema.sdu.nl/2011/07/functions" style:name="Landscape" style:page-layout-name="landscape-margin-text">
      <style:footer>
        <text:p text:style-name="footer">Tweede Kamer, vergaderjaar 2020-2021, 27 926,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Aanpassing Regeling Vermindering Verhuurderheffing Verduurzaming (RVV-V)</dc:title>
    <meta:user-defined meta:name="OVERHEIDop.ParlID/DC.identifier">kst-27926-345</meta:user-defined>
    <meta:user-defined meta:name="OVERHEIDop.ondernummer">345</meta:user-defined>
    <meta:user-defined meta:name="DCTERMS.W3CDTF/DCTERMS.available">2021-09-07</meta:user-defined>
    <meta:user-defined meta:name="OVERHEIDop.KamerstukTypen/DC.type">Brief</meta:user-defined>
    <meta:user-defined meta:name="OVERHEIDop.dossiernummer">27926</meta:user-defined>
    <meta:user-defined meta:name="OVERHEIDop.documenttitel">Aanpassing Regeling Vermindering Verhuurderheffing Verduurzaming (RVV-V)</meta:user-defined>
    <meta:user-defined meta:name="OVERHEIDop.indiener">K.H. Ollongren</meta:user-defined>
    <meta:user-defined meta:name="OVERHEIDop.dossiertitel">H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1</meta:user-defined>
    <meta:user-defined meta:name="DC.title">Huurbeleid; Brief regering; Aanpassing Regeling Vermindering Verhuurderheffing Verduurzaming (RVV-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