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40<text:tab/>BRIEF VAN DE MINISTER VAN BINNENLANDSE ZAKEN EN KONINKRIJKSRELATIES</text:h>
      <text:p text:style-name="ifm_p_mt.3.76mm_ifm">Aan de Voorzitter van de Tweede Kamer der Staten-Generaal</text:p>
      <text:p text:style-name="ifm_p_mt.3.76mm_ifm">Den Haag, 27 mei 2021</text:p>
      <text:p text:style-name="ifm_p_mt.3.76mm_ifm">Hierbij doe ik u een afschrift toekomen van de antwoordbrief aan de gemeente Arnhem naar aanleiding van de in de Arnhemse gemeenteraad aangenomen motie inzake een boete voor huisjesmelkers<text:note text:id="ID-98283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 waar de vaste commissie voor Binnenlandse Zaken bij brief van 19 april 2021 om gevraagd heef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6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6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Brief regering; Afschrift van brief aan de gemeente Arnhem over een boete voor huisjesmelkers</dc:title>
    <meta:user-defined meta:name="OVERHEIDop.ParlID/DC.identifier">kst-27926-340</meta:user-defined>
    <meta:user-defined meta:name="OVERHEIDop.ondernummer">340</meta:user-defined>
    <meta:user-defined meta:name="DCTERMS.W3CDTF/DCTERMS.available">2021-05-31</meta:user-defined>
    <meta:user-defined meta:name="OVERHEIDop.KamerstukTypen/DC.type">Brief</meta:user-defined>
    <meta:user-defined meta:name="OVERHEIDop.dossiernummer">27926</meta:user-defined>
    <meta:user-defined meta:name="OVERHEIDop.documenttitel">Afschrift van brief aan de gemeente Arnhem over een boete voor huisjesmelkers</meta:user-defined>
    <meta:user-defined meta:name="OVERHEIDop.indiener">K.H. Ollongren</meta:user-defined>
    <meta:user-defined meta:name="OVERHEIDop.dossiertitel">H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Huurbeleid; Brief regering; Afschrift van brief aan de gemeente Arnhem over een boete voor huisjesmel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