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6<text:tab/>Huurbeleid </text:h>
      <text:h text:style-name="ifm_p_font.bold_size.9.06pt_mt.18.8mm_indent.-58.5mm_ifm" text:outline-level="1">Nr. 336
      <text:tab/>BRIEF VAN DE MINISTER VAN BINNENLANDSE ZAKEN EN KONINKRIJKSRELATIES</text:h>
      <text:p text:style-name="ifm_p_mt.3.76mm_ifm">Aan de Voorzitter van de Tweede Kamer der Staten-Generaal</text:p>
      <text:p text:style-name="ifm_p_mt.3.76mm_ifm">Den Haag, 5 februari 2021</text:p>
      <text:p text:style-name="ifm_p_mt.3.76mm_ifm">Uw vaste commissie voor Binnenlandse Zaken heeft per brief gevraagd om een afschrift van mijn reactie aan de Woonbond op hun inbreng bij het ter internetconsultatie gelegde conceptvoorstel inzake de opkoopbescherming en verruiming mogelijkheden tijdelijke verhuur. Bij de consultatie van conceptwetsvoorstellen wordt niet separaat op elke reactie gereageerd. De ingestuurde reacties worden meegenomen in de verdere vormgeving van het voorstel. In de memorie van toelichting bij het uiteindelijke voorstel wordt de reactie op de inbreng die is gegeven bij de consultatie opgenomen. Alsdan wordt uw Kamer hierover ook geïnform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6, nr. 336<text:tab/><text:page-number text:select-page="current"/></text:p>
      </style:footer>
    </style:master-page>
    <style:master-page xmlns:sdu-fn="http://schema.sdu.nl/2011/07/functions" style:name="Landscape" style:page-layout-name="landscape-margin-text">
      <style:footer>
        <text:p text:style-name="footer">Tweede Kamer, vergaderjaar 2020-2021, 27 926,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Reactie op verzoek commissie over afschrift brief aan de Woonbond inzake internetconsultatie Wetsvoorstel opkoopbescherming en verruiming mogelijkheden tijdelijke verhuur</dc:title>
    <meta:user-defined meta:name="OVERHEIDop.ParlID/DC.identifier">kst-27926-336</meta:user-defined>
    <meta:user-defined meta:name="OVERHEIDop.ondernummer">336</meta:user-defined>
    <meta:user-defined meta:name="DCTERMS.W3CDTF/DCTERMS.available">2021-02-11</meta:user-defined>
    <meta:user-defined meta:name="OVERHEIDop.KamerstukTypen/DC.type">Brief</meta:user-defined>
    <meta:user-defined meta:name="OVERHEIDop.dossiernummer">27926</meta:user-defined>
    <meta:user-defined meta:name="OVERHEIDop.documenttitel">Reactie op verzoek commissie over afschrift brief aan de Woonbond inzake internetconsultatie Wetsvoorstel opkoopbescherming en verruiming mogelijkheden tijdelijke verhuur</meta:user-defined>
    <meta:user-defined meta:name="OVERHEIDop.indiener">K.H. Ollongren</meta:user-defined>
    <meta:user-defined meta:name="OVERHEIDop.dossiertitel">H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Huurbeleid; Brief regering; Reactie op verzoek commissie over afschrift brief aan de Woonbond inzake internetconsultatie Wetsvoorstel opkoopbescherming en verruiming mogelijkheden tijdelijke ver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