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03
      <text:tab/>MOTIE VAN DE LEDEN NIJBOER EN RONNE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huisjesmelkers en malafide bemiddelaars meer en meer hun kans grijpen;</text:p>
      <text:p text:style-name="ifm_p_mt.3.76mm_ifm">overwegende dat privaatrechtelijk de mogelijkheden om effectief op te treden beperkt zijn;</text:p>
      <text:p text:style-name="ifm_p_mt.3.76mm_ifm">overwegende dat Groningen de eerste gemeente is die een vergunningenstelsel voor verhuurders en bemiddelaars invoert per 1 januari 2019, maar hieraan wel juridische risico's zitten;</text:p>
      <text:p text:style-name="ifm_p_mt.3.76mm_ifm">verzoekt de Minister, waar nodig de juridische risico's weg te nemen en andere studentensteden te stimuleren om eveneens een vergunningenstelsel in te voeren,</text:p>
      <text:p text:style-name="ifm_p_mt.3.76mm_ifm">en gaat over tot de orde van de dag.</text:p>
      <text:p text:style-name="ifm_p_mt.3.76mm_ifm">Nijbo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de leden Nijboer en Ronnes over risico's voor een vergunningenstelsel voor verhuurders wegnemen</dc:title>
    <meta:user-defined meta:name="OVERHEIDop.ParlID/DC.identifier">kst-27926-303</meta:user-defined>
    <meta:user-defined meta:name="OVERHEIDop.ondernummer">303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de leden Nijboer en Ronnes over risico's voor een vergunningenstelsel voor verhuurders wegnemen</meta:user-defined>
    <meta:user-defined meta:name="OVERHEIDop.Parlementair/DC.type">Kamerstuk</meta:user-defined>
    <meta:user-defined meta:name="OVERHEIDop.indiener">H.A.G. Ronnes</meta:user-defined>
    <meta:user-defined meta:name="OVERHEIDop.indiener">H. Nijboer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de leden Nijboer en Ronnes over risico's voor een vergunningenstelsel voor verhuurders weg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