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92
      <text:tab/>MOTIE VAN HET LID KOPS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Airbnb geen adressen bij de advertenties vermeldt en ook weigert deze desgevraagd te verstrekken;</text:p>
      <text:p text:style-name="ifm_p_mt.3.76mm_ifm">overwegende dat het hierdoor lastig is malafide verhuurders te traceren en aan te pakken;</text:p>
      <text:p text:style-name="ifm_p_mt.3.76mm_ifm">verzoekt de regering, ervoor te zorgen dat Airbnb de adressen bij de advertenties vermeldt, dan wel een registratienummer waarvan de gemeente het bijbehorende adres ken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het lid Kops over het vermelden van adressen door Airbnb</dc:title>
    <meta:user-defined meta:name="OVERHEIDop.ParlID/DC.identifier">kst-27926-292</meta:user-defined>
    <meta:user-defined meta:name="OVERHEIDop.ondernummer">292</meta:user-defined>
    <meta:user-defined meta:name="DCTERMS.W3CDTF/DCTERMS.available">2018-09-26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het lid Kops over het vermelden van adressen door Airbnb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ops over het vermelden van adressen door Airbn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