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6<text:tab/>Huurbeleid </text:h>
      <text:h text:style-name="ifm_p_font.bold_size.9.06pt_mt.18.8mm_indent.-58.5mm_ifm" text:outline-level="1">Nr. 283
      <text:tab/>BRIEF VAN DE MINISTER VAN BINNENLANDSE ZAKEN EN KONINKRIJKSRELATIES</text:h>
      <text:p text:style-name="ifm_p_mt.3.76mm_ifm">Aan de Voorzitter van de Tweede Kamer der Staten-Generaal</text:p>
      <text:p text:style-name="ifm_p_mt.3.76mm_ifm">Den Haag, 8 mei 2018</text:p>
      <text:p text:style-name="ifm_p_mt.3.76mm_ifm">Zoals ik op 11 december 2017 tijdens de begrotingsbehandeling van Wonen en Rijksdienst voor het jaar 2018 (Kamerstuk 34 775 XVIII, nr. 39) heb toegezegd, ga ik bij deze nader in op het verzoek van het lid Van Eijs of de uitspraken van de Huurcommissie en het bepalen van de WOZ-waarden open data zouden kunnen worden.</text:p>
      <text:p text:style-name="ifm_p_mt.3.76mm_ifm">Zoals ik tijdens de plenaire behandeling van het wetsvoorstel modernisering van de Huurcommissie (Kamerstuk 34 652) op 24 januari 2018 heb aangegeven voorziet de Huurcommissie voor volgend jaar een verbeterslag van haar openbaar register (Handelingen II 2017/18, nr. 43, item 6). Op grond van de Uitvoeringswet huurprijzen woonruimte houdt het bestuur van de Huurcommissie een openbaar register aan. Dit openbaar register staat op de website van de Huurcommissie en is op verschillende manieren doorzoekbaar. Er kan onder meer worden gezocht op onderwerp, verzoeker (huurder of verhuurder) of plaats. Naast de informatie uit de slotwoorden van de uitspraken biedt de Huurcommissie als service ook een PDF aan waarin de hele uitspraak staat. Ten behoeve van de verbeterslag in 2019 worden de mogelijkheden om de doorzoekbaarheid van deze uitspraken te vergroten, in 2018 onderzocht. Daarbij worden alle opties verkend, waaronder het beschikbaar stellen via www.data.overheid.nl. Vanzelfsprekend speelt hier de uitvoerbaarheid voor de Huurcommissie een rol.</text:p>
      <text:p text:style-name="ifm_p_mt.3.76mm_ifm">Op basis van de huidige wetgeving is het mogelijk om de WOZ-waarde van individuele woningen te raadplegen via het WOZ-waardeloket. De openbaarheid van deze waarden is ingegeven om de inwoners van gemeenten meer inzicht te geven in de waardering van vergelijkbare objecten om zo te komen tot een verdere kwaliteitsverbetering van de waardering van hun woning. Momenteel stelt een ambtelijke werkgroep een rapport op naar verdergaande openbaarheid van WOZ-waarden. Het rapport zal worden besproken tijdens het eerstvolgende bestuurlijk overleg WOZ van dit jaar. Ik zal uw Kamer alsdan op de hoogte brengen van de uitkomsten van het rapport en bestuurlijk overle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6, nr. 283<text:tab/><text:page-number text:select-page="current"/></text:p>
      </style:footer>
    </style:master-page>
    <style:master-page xmlns:sdu-fn="http://schema.sdu.nl/2011/07/functions" style:name="Landscape" style:page-layout-name="landscape-margin-text">
      <style:footer>
        <text:p text:style-name="footer">Tweede Kamer, vergaderjaar 2017-2018, 27 926,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Toezegging open data uitspraken Huurcommissie en WOZ-waarden</dc:title>
    <meta:user-defined meta:name="OVERHEIDop.ParlID/DC.identifier">kst-27926-283</meta:user-defined>
    <meta:user-defined meta:name="OVERHEIDop.ondernummer">283</meta:user-defined>
    <meta:user-defined meta:name="DCTERMS.W3CDTF/DCTERMS.available">2018-05-09</meta:user-defined>
    <meta:user-defined meta:name="OVERHEIDop.KamerstukTypen/DC.type">Brief</meta:user-defined>
    <meta:user-defined meta:name="OVERHEIDop.dossiernummer">27926</meta:user-defined>
    <meta:user-defined meta:name="OVERHEIDop.adviesRvS"/>
    <meta:user-defined meta:name="OVERHEIDop.documenttitel">Toezegging open data uitspraken Huurcommissie en WOZ-waa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Toezegging open data uitspraken Huurcommissie en WOZ-waarden</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