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text:h>
      <text:h text:style-name="ifm_p_font.bold_size.12.26pt_mt.7.52mm_indent.-58.5mm_ifm" text:outline-level="1">29 453<text:tab/>Woningcorporaties</text:h>
      <text:h text:style-name="ifm_p_font.bold_size.9.06pt_mt.18.8mm_indent.-58.5mm_ifm" text:outline-level="1">Nr. 268
      <text:tab/>BRIEF VAN DE MINISTER VOOR WONEN EN RIJKSDIENST</text:h>
      <text:p text:style-name="ifm_p_mt.3.76mm_ifm">Aan de Voorzitter van de Tweede Kamer der Staten-Generaal</text:p>
      <text:p text:style-name="ifm_p_mt.3.76mm_ifm">Den Haag, 6 oktober 2016</text:p>
      <text:p text:style-name="ifm_p_mt.3.76mm_ifm">Zoals ik tijdens het Algemeen Overleg over de Staat van de Volkshuisvesting op 25 mei 2016 (Kamerstuk 32 847 en 27 926, nr. 261) heb toegezegd, stuur ik u bij brief de resultaten van het onderzoek «Huurdersparticipatie in beeld»<text:note text:id="ID-785010-d36e86" text:note-class="footnote"><text:note-citation text:label="1 ">1</text:note-citation><text:note-body><text:p text:style-name="ifm_p_font.normal_size.6.93pt_mt..5mm_indent.-0.1161in_mleft.0.1161in_ifm">Raadpleegbaar via www.tweedekamer.nl</text:p></text:note-body></text:note> waarin de stand van zaken van de huurdersparticipatie in de corporatiesector naar aanleiding van de Woningwet 2015 is onderzocht.</text:p>
      <text:p text:style-name="ifm_p_mt.3.76mm_ifm">Uit het onderzoek komt naar voren dat de herziene Woningwet in de ogen van betrokkenen de zeggenschap van huurders in de praktijk heeft vergroot. De betrokkenheid van huurders heeft meerwaarde volgens alle betrokken partijen. Huurdersorganisaties geven aan tevreden te zijn over de scholing, ondersteuning, faciliteiten en middelen die aan hen ter beschikking worden gesteld. Ook zijn zij tevreden tot zeer tevreden over het overleg met de corporatie en ervaren zij (toegenomen) invloed op het corporatiebeleid. De Wet op het overleg huurders verhuurder en Woningwet bieden een stok achter de deur, maar huurders geven aan dat het uiteindelijk om de onderlinge relatie gaat.</text:p>
      <text:p text:style-name="ifm_p_mt.3.76mm_ifm">Volgens sommige respondenten moet beter rekening worden gehouden met het feit dat huurdersorganisaties uit vrijwilligers bestaan. Het proces rondom prestatieafspraken vergt tijd, kennis en deskundigheid. Huurdersorganisaties moeten in hun rol kunnen groeien. Volgens het onderzoek liggen oplossingen niet zozeer in het verder formaliseren van de participatie, maar vooral in begeleiding, training en werken aan vertrouwen.</text:p>
      <text:p text:style-name="ifm_p_mt.3.76mm_ifm">Over deze ontwikkelpunten ga ik graag met partijen in gesprek. Dit najaar organiseer ik een symposium waar de respondenten worden uitgenodigd verder door te spreken over de ontwikkeling van huurdersparticipatie. Daarnaast ga ik met Woonbond, Aedes en VNG in gesprek om te onderzoeken welke mogelijkheden en vormen denkbaar zijn voor aanvullende vormen van participati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68<text:tab/><text:page-number text:select-page="current"/></text:p>
      </style:footer>
    </style:master-page>
    <style:master-page xmlns:sdu-fn="http://schema.sdu.nl/2011/07/functions" style:name="Landscape" style:page-layout-name="landscape-margin-text">
      <style:footer>
        <text:p text:style-name="footer">Tweede Kamer, vergaderjaar 2016-2017, 27 926,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Uitkomsten van het onderzoek huurdersparticipatie</dc:title>
    <meta:user-defined meta:name="OVERHEIDop.ParlID/DC.identifier">kst-27926-268</meta:user-defined>
    <meta:user-defined meta:name="OVERHEIDop.ondernummer">268</meta:user-defined>
    <meta:user-defined meta:name="DCTERMS.W3CDTF/DCTERMS.available">2016-10-07</meta:user-defined>
    <meta:user-defined meta:name="OVERHEIDop.KamerstukTypen/DC.type">Brief</meta:user-defined>
    <meta:user-defined meta:name="OVERHEIDop.dossiernummer">27926;29453</meta:user-defined>
    <meta:user-defined meta:name="OVERHEIDop.documenttitel">Uitkomsten van het onderzoek huurdersparticipatie</meta:user-defined>
    <meta:user-defined meta:name="OVERHEIDop.Parlementair/DC.type">Kamerstuk</meta:user-defined>
    <meta:user-defined meta:name="OVERHEIDop.indiener">S.A. Blok</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Uitkomsten van het onderzoek huurdersparticipatie</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