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12.26pt_mt.7.52mm_indent.-58.5mm_ifm" text:outline-level="1">34 120<text:tab/>Beleidsdoorlichting Wonen en Rijksdienst</text:h>
      <text:h text:style-name="ifm_p_font.bold_size.9.06pt_mt.18.8mm_indent.-58.5mm_ifm" text:outline-level="1">Nr. 262
      <text:tab/>BRIEF VAN DE MINISTER VOOR WONEN EN RIJKSDIENST</text:h>
      <text:p text:style-name="ifm_p_mt.3.76mm_ifm">Aan de Voorzitter van de Tweede Kamer der Staten-Generaal</text:p>
      <text:p text:style-name="ifm_p_mt.3.76mm_ifm">Den Haag, 10 juni 2016</text:p>
      <text:p text:style-name="ifm_p_mt.3.76mm_ifm">Tijdens de regeling van werkzaamheden op 24 mei jl. heeft dhr. Bashir verzocht om een brief met scenario’s die circuleren om te huurtoeslag te hervormen (Handelingen II 2015/16, nr. 86, Regeling van Werkzaamheden). Aanleiding voor dit verzoek was het bericht op Ftm.nl op 24 mei jl. over bezuinigingen op de huurtoeslag.</text:p>
      <text:p text:style-name="ifm_p_mt.3.76mm_ifm">In de berichtgeving wordt zowel verwezen naar de Beleidsdoorlichting van art. 1 Woningmarkt van de begroting Wonen en Rijksdienst als het lopende Interdepartementale Beleidsonderzoek (IBO) Sociale huur.</text:p>
      <text:p text:style-name="ifm_p_mt.3.76mm_ifm">De genoemde Beleidsdoorlichting heb ik in november 2015 aan uw Kamer gestuurd (Kamerstuk 34 120, nr. 9). In deze beleidsdoorlichting wordt uitgebreid ingegaan op het instrument huurtoeslag. Onderdeel van de beleidsdoorlichting is een uitwerking hoe de doeltreffendheid en de doelmatigheid van het beleid te verhogen. Daarnaast schrijft de Regeling Periodiek Evaluatie-onderzoek een verkenning van beleidsopties voor waarbij er significant minder middelen (-/-20%) beschikbaar zijn voor het beleidsterrein. Op grond van de begroting 2016 zou 20% minder budget gaan om een besparing van ongeveer € 625 miljoen. Dit bedrag wordt genoemd in het bericht op de site Ftm.nl. Hoofdstuk 8 van de genoemde beleidsdoorlichting toont hiertoe enkele mogelijke scenario’s.</text:p>
      <text:p text:style-name="ifm_p_mt.3.76mm_ifm">Op dit moment loopt er een IBO Sociale Huur. Een IBO brengt alternatieven voor bestaand beleid in kaart en heeft daarmee een verkennend, technisch karakter. Het kabinet geeft een taakopdracht aan de technische werkgroep. Directe aanleiding voor dit IBO is dat de huurtoeslag de laatste jaren terugkerende overschrijdingen kent. Door de overschrijdingen rijst de vraag hoe de budgettaire houdbaarheid van de huurtoeslag, ook op langere termijn, kan worden gehandhaafd. De taakopdracht voor dit IBO, vastgesteld door de ministerraad, is opgenomen in de Miljoenennota 2016 en in september 2015 aan uw Kamer verstuurd<text:note text:id="ID-768049-d36e93" text:note-class="footnote"><text:note-citation text:label="1 ">1</text:note-citation><text:note-body><text:p text:style-name="ifm_p_font.normal_size.6.93pt_mt..5mm_indent.-0.1161in_mleft.0.1161in_ifm">http://www.rijksbegroting.nl/2016/voorbereiding/miljoenennota,kst212450_19.html</text:p></text:note-body></text:note>.</text:p>
      <text:p text:style-name="ifm_p_mt.3.76mm_ifm">De technische werkgroep geeft – onafhankelijk, buiten de betrokkenheid van het kabinet om – invulling aan de uitvoering van deze taakopdracht. Na afronding door de werkgroep van het IBO zal ik het rapport volgens de geldende procedures voor IBO’s met kabinetsreactie aan uw Kamer aanbieden. Dit zal na het zomerreces van uw Kamer zijn. In de kabinetsreactie zal tevens ingegaan worden op de uitkomsten van de beleidsdoorlicht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62<text:tab/><text:page-number text:select-page="current"/></text:p>
      </style:footer>
    </style:master-page>
    <style:master-page xmlns:sdu-fn="http://schema.sdu.nl/2011/07/functions" style:name="Landscape" style:page-layout-name="landscape-margin-text">
      <style:footer>
        <text:p text:style-name="footer">Tweede Kamer, vergaderjaar 2015-2016, 27 926,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Brief regering; Reactie op het verzoek van het lid Bashir, gedaan tijdens de Regeling van Werkzaamheden van 24 mei 2016, over het bericht dat het kabinet het mes gaat zetten in de huurtoeslag en toezending IBO</dc:title>
    <meta:user-defined meta:name="OVERHEIDop.ParlID/DC.identifier">kst-27926-262</meta:user-defined>
    <meta:user-defined meta:name="OVERHEIDop.ondernummer">262</meta:user-defined>
    <meta:user-defined meta:name="DCTERMS.W3CDTF/DCTERMS.available">2016-06-13</meta:user-defined>
    <meta:user-defined meta:name="OVERHEIDop.KamerstukTypen/DC.type">Brief</meta:user-defined>
    <meta:user-defined meta:name="OVERHEIDop.dossiernummer">27926;34120</meta:user-defined>
    <meta:user-defined meta:name="OVERHEIDop.documenttitel">Reactie op het verzoek van het lid Bashir, gedaan tijdens de Regeling van Werkzaamheden van 24 mei 2016, over het bericht dat het kabinet het mes gaat zetten in de huurtoeslag en toezending IBO</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actie op het verzoek van het lid Bashir, gedaan tijdens de Regeling van Werkzaamheden van 24 mei 2016, over het bericht dat het kabinet het mes gaat zetten in de huurtoeslag en toezending IBO</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