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261<text:tab/>BRIEF VAN DE MINISTER VOOR WONEN EN RIJKSDIENS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4 mei 2016.</text:p><text:p text:style-name="ifm_p_size.6.93pt_mt.3.76mm_ifm">De voordracht voor de vast te stellen algemene maatregel van bestuur is aan de Kamer overgelegd tot en met 21 juni 2016.</text:p><text:p text:style-name="ifm_p_size.6.93pt_mt.3.76mm_ifm">De voordracht voor de vast te stellen algemene maatregel van bestuur kan niet eerder worden gedaan dan op 22 juni 2016.</text:p></draw:text-box></draw:frame>Aan de Voorzitter van de Tweede Kamer der Staten-Generaal</text:p>
      <text:p text:style-name="ifm_p_mt.3.76mm_ifm">Den Haag, 23 mei 2016</text:p>
      <text:p text:style-name="ifm_p_mt.3.76mm_ifm">Hierbij bied ik u aan het ontwerpbesluit tot wijziging van het Besluit huurprijzen woonruimte (aanpassing woningwaarderingsstelsel in verband met stimulering middensegment en renovatie)<text:note text:id="ID-75320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p dit ontwerpbesluit is de procedure van artikel 46 van de Uitvoeringswet huurprijzen woonruimte van toepassing. Wellicht ten overvloede wijs ik u erop dat de voorhangperiode vier weken duurt, te rekenen vanaf het moment van ontvangst van het ontwerpbesluit bij uw Kamer.</text:p>
      <text:p text:style-name="ifm_p_mt.3.76mm_ifm">Een eensluidende brief heb ik gezonden aan de Voorzitter van de Eerste Kamer der Staten-Generaal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6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6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uurbeleid; Brief regering; Ontwerpbesluit tot wijziging van het Besluit huurprijzen woonruimte (aanpassing woningwaarderingstelsel in verband met stimulering van middensegment en renovatie)</dc:title>
    <meta:user-defined meta:name="OVERHEIDop.ParlID/DC.identifier">kst-27926-261</meta:user-defined>
    <meta:user-defined meta:name="OVERHEIDop.ondernummer">261</meta:user-defined>
    <meta:user-defined meta:name="DCTERMS.W3CDTF/DCTERMS.available">2016-05-25</meta:user-defined>
    <meta:user-defined meta:name="OVERHEIDop.KamerstukTypen/DC.type">Brief</meta:user-defined>
    <meta:user-defined meta:name="OVERHEIDop.dossiernummer">27926</meta:user-defined>
    <meta:user-defined meta:name="OVERHEIDop.documenttitel">Ontwerpbesluit tot wijziging van het Besluit huurprijzen woonruimte (aanpassing woningwaarderingstelsel in verband met stimulering van middensegment en renovatie)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Brief regering; Ontwerpbesluit tot wijziging van het Besluit huurprijzen woonruimte (aanpassing woningwaarderingstelsel in verband met stimulering van middensegment en renovatie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