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56
      <text:tab/>MOTIE VAN HET LID VAN VLIET</text:h>
      <text:p text:style-name="ifm_p_ifm">Voorgesteld 14 april 2016</text:p>
      <text:p text:style-name="ifm_p_mt.3.76mm_ifm">De Kamer,</text:p>
      <text:p text:style-name="ifm_p_mt.3.76mm_ifm">gehoord de beraadslaging,</text:p>
      <text:p text:style-name="ifm_p_mt.3.76mm_ifm">overwegende dat uit het laatste jaarverslag van de Wet op de huurtoeslag blijkt dat het aantal huishoudens dat huurtoeslag ontvangt, opnieuw stijgt en dat ook de in absolute zin uitgekeerde bedragen stijgen;</text:p>
      <text:p text:style-name="ifm_p_mt.3.76mm_ifm">overwegende dat de regering van plan is om komend jaar een bedrag van 230 miljoen euro te bezuinigen op de huurtoeslag en dat de regering zich nog beraadt op de invulling daarvan;</text:p>
      <text:p text:style-name="ifm_p_mt.3.76mm_ifm">constaterende dat een dergelijke ombuiging, indien die ten laste komt van huurders, bijvoorbeeld door middel van een verhoging van de verhuurderheffing, weer zal leiden tot een extra beroep op huurtoeslag door extra stijgende huren, waardoor sprake blijft van broekzak-vestzakeffecten;</text:p>
      <text:p text:style-name="ifm_p_mt.3.76mm_ifm">verzoekt de regering, een langetermijnvisie te ontwikkelen op het instrument huurtoeslag waarin rekening wordt gehouden met een horizonbepaling en deze in de volgende Staat van de Volkshuisvesting aan de Kamer aan te bied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6<text:tab/><text:page-number text:select-page="current"/></text:p>
      </style:footer>
    </style:master-page>
    <style:master-page xmlns:sdu-fn="http://schema.sdu.nl/2011/07/functions" style:name="Landscape" style:page-layout-name="landscape-margin-text">
      <style:footer>
        <text:p text:style-name="footer">Tweede Kamer, vergaderjaar 2015-2016, 27 926,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Motie; Motie van het lid Van Vliet over een langetermijnvisie op het instrument huurtoeslag</dc:title>
    <meta:user-defined meta:name="OVERHEIDop.ParlID/DC.identifier">kst-27926-256</meta:user-defined>
    <meta:user-defined meta:name="OVERHEIDop.ondernummer">256</meta:user-defined>
    <meta:user-defined meta:name="DCTERMS.W3CDTF/DCTERMS.available">2016-04-15</meta:user-defined>
    <meta:user-defined meta:name="OVERHEIDop.KamerstukTypen/DC.type">Motie</meta:user-defined>
    <meta:user-defined meta:name="OVERHEIDop.dossiernummer">27926</meta:user-defined>
    <meta:user-defined meta:name="OVERHEIDop.documenttitel">Motie van het lid Van Vliet over een langetermijnvisie op het instrument huurtoesla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Van Vliet over een langetermijnvisie op het instrument huurtoesla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