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5
      <text:tab/>MOTIE VAN DE LEDEN RONNES EN KEIJZER</text:h>
      <text:p text:style-name="ifm_p_ifm">Voorgesteld 14 april 2016</text:p>
      <text:p text:style-name="ifm_p_mt.3.76mm_ifm">De Kamer,</text:p>
      <text:p text:style-name="ifm_p_mt.3.76mm_ifm">gehoord de beraadslaging,</text:p>
      <text:p text:style-name="ifm_p_mt.3.76mm_ifm">overwegende dat de kosten van een woning die geschikt is voor mensen met een intensieve zorgvraag binnen de Wet langdurige Zorg (Wlz) substantieel hoger zijn dan de kosten van een reguliere huurwoning;</text:p>
      <text:p text:style-name="ifm_p_mt.3.76mm_ifm">overwegende dat woningcorporaties zeer terughoudend zijn geworden in het doen van investeringen in woonzorgprojecten, omdat de exploitatie daarvan als gevolg van passend toewijzen bedrijfseconomisch niet haalbaar is;</text:p>
      <text:p text:style-name="ifm_p_mt.3.76mm_ifm">overwegende dat mensen met een Wlz-indicatie kunnen kiezen om de zorg thuis te ontvangen met een volledig pakket thuis (vpt) of een modulair pakket thuis (mpt) of de zorg zelf kunnen regelen met een persoonsgebonden budget (pgb);</text:p>
      <text:p text:style-name="ifm_p_mt.3.76mm_ifm">overwegende dat de impact van passend toewijzen conflicteert met de bedoeling van de Wlz, zoals die van de keuzevrijheid;</text:p>
      <text:p text:style-name="ifm_p_mt.3.76mm_ifm">verzoekt de regering om, de vrijwillige toewijzing van woningen aan mensen met een Wlz-indicatie in alle gevallen als passend te beschouwen indien die woningen een hogere huur vergen vanwege de aangebrachte speciale voorzieningen,</text:p>
      <text:p text:style-name="ifm_p_mt.3.76mm_ifm">en gaat over tot de orde van de dag.</text:p>
      <text:p text:style-name="ifm_p_mt.3.76mm_ifm">Ronne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5<text:tab/><text:page-number text:select-page="current"/></text:p>
      </style:footer>
    </style:master-page>
    <style:master-page xmlns:sdu-fn="http://schema.sdu.nl/2011/07/functions" style:name="Landscape" style:page-layout-name="landscape-margin-text">
      <style:footer>
        <text:p text:style-name="footer">Tweede Kamer, vergaderjaar 2015-2016, 27 92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Motie; Motie van de leden Ronnes en Keijzer over de toewijzing van woningen aan mensen met een Wlz-indicatie</dc:title>
    <meta:user-defined meta:name="OVERHEIDop.ParlID/DC.identifier">kst-27926-255</meta:user-defined>
    <meta:user-defined meta:name="OVERHEIDop.ondernummer">255</meta:user-defined>
    <meta:user-defined meta:name="DCTERMS.W3CDTF/DCTERMS.available">2016-04-15</meta:user-defined>
    <meta:user-defined meta:name="OVERHEIDop.KamerstukTypen/DC.type">Motie</meta:user-defined>
    <meta:user-defined meta:name="OVERHEIDop.dossiernummer">27926</meta:user-defined>
    <meta:user-defined meta:name="OVERHEIDop.documenttitel">Motie van de leden Ronnes en Keijzer over de toewijzing van woningen aan mensen met een Wlz-indicatie</meta:user-defined>
    <meta:user-defined meta:name="OVERHEIDop.Parlementair/DC.type">Kamerstuk</meta:user-defined>
    <meta:user-defined meta:name="OVERHEIDop.indiener">M.C.G. Keijzer</meta:user-defined>
    <meta:user-defined meta:name="OVERHEIDop.indiener">H.A.G. Ronnes</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de leden Ronnes en Keijzer over de toewijzing van woningen aan mensen met een Wlz-indicatie</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