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22
      <text:tab/>MOTIE VAN HET LID KARABULUT </text:h>
      <text:p text:style-name="ifm_p_ifm">Voorgesteld 3 juni 2014</text:p>
      <text:p text:style-name="ifm_p_mt.3.76mm_ifm">De Kamer,</text:p>
      <text:p text:style-name="ifm_p_mt.3.76mm_ifm">gehoord de beraadslaging,</text:p>
      <text:p text:style-name="ifm_p_mt.3.76mm_ifm">constaterende dat het kabinet onder meer voornemens is om de liberalisatiegrens van € 699 voor drie jaar te bevriezen en tijdelijke huurcontracten mogelijk te maken;</text:p>
      <text:p text:style-name="ifm_p_mt.3.76mm_ifm">overwegende dat de doelstelling van het woonakkoord en gerelateerde maatregelen onvoldoende zijn uitgewerkt en dit monitoring bemoeilijkt;</text:p>
      <text:p text:style-name="ifm_p_mt.3.76mm_ifm">verzoekt de regering om, de doelstelling van het woonakkoord en gerelateerde maatregelen nader te formuleren, deze te monitoren en de bevindingen met de Kamer te del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6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6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urbeleid; Motie; Motie van het lid Karabulut over de doelstellingen van het woonakkoord en gerelateerde maatregelen</dc:title>
    <meta:user-defined meta:name="OVERHEIDop.ParlID/DC.identifier">kst-27926-222</meta:user-defined>
    <meta:user-defined meta:name="OVERHEIDop.ondernummer">222</meta:user-defined>
    <meta:user-defined meta:name="DCTERMS.W3CDTF/DCTERMS.available">2014-06-04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Karabulut over de doelstellingen van het woonakkoord en gerelateerde maatregelen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Karabulut over de doelstellingen van het woonakkoord en gerelateer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