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09
      <text:tab/>MOTIE VAN HET LID PAULUS JANSEN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constaterende dat het regeerakkoord het goedkope scheefwonen wil aanpakken, maar dat er niets in staat over het dure scheefwonen;</text:p>
      <text:p text:style-name="ifm_p_mt.3.76mm_ifm">constaterende dat uit onderzoek van ABF blijkt dat ruim 454.000 huurders met een laag inkomen een woning huren die eigenlijk te duur is;</text:p>
      <text:p text:style-name="ifm_p_mt.3.76mm_ifm">verzoekt de regering, beleid te formuleren om het dure scheefwonen tegen te gaa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Motie; Motie van het lid Paulus Jansen over beleid formuleren tegen het dure scheefwonen</dc:title>
    <meta:user-defined meta:name="OVERHEIDop.ParlID/DC.identifier">kst-27926-209</meta:user-defined>
    <meta:user-defined meta:name="OVERHEIDop.ondernummer">209</meta:user-defined>
    <meta:user-defined meta:name="DCTERMS.W3CDTF/DCTERMS.available">2013-11-2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Paulus Jansen over beleid formuleren tegen het dure scheefwon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Paulus Jansen over beleid formuleren tegen het dure scheef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