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20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926<text:tab/>Huurbeleid </text:h>
      <text:h text:style-name="ifm_p_font.bold_size.9.06pt_mt.18.8mm_indent.-58.5mm_ifm" text:outline-level="1">Nr. 208
      <text:tab/>MOTIE VAN HET LID MONASCH C.S.</text:h>
      <text:p text:style-name="ifm_p_ifm">Voorgesteld 19 november 2013</text:p>
      <text:p text:style-name="ifm_p_mt.3.76mm_ifm">De Kamer,</text:p>
      <text:p text:style-name="ifm_p_mt.3.76mm_ifm">gehoord de beraadslaging,</text:p>
      <text:p text:style-name="ifm_p_mt.3.76mm_ifm">constaterende dat er naar aanleiding van de motie-Omtzigt/Groot (33 003, nr. 49) geen werkbare uitzondering is gekomen voor corporaties voor directe betaling van huurtoeslag aan de verhuurder;</text:p>
      <text:p text:style-name="ifm_p_mt.3.76mm_ifm">constaterende dat woningcorporaties wel uitdrukkelijk de wens uitspreken voor een vorm van directe uitbetaling van huurtoeslag;</text:p>
      <text:p text:style-name="ifm_p_mt.3.76mm_ifm">overwegende dat het uit grond van het voorkomen van huurachterstanden zeer wenselijk is dat corporaties direct de huurtoeslag krijgen uitgekeerd;</text:p>
      <text:p text:style-name="ifm_p_mt.3.76mm_ifm">overwegende dat het onwenselijk is dat er risico-overdracht plaatsvindt van huurder naar verhuurder of anderszins beperkingen die het huurders lastig maken om huurtoeslag direct te laten uitkeren aan de verhuurder;</text:p>
      <text:p text:style-name="ifm_p_mt.3.76mm_ifm">overwegende dat voorkomen moet worden dat per 1 januari 2014 de directe betalingen van huurtoeslag aan verhuurders stopt;</text:p>
      <text:p text:style-name="ifm_p_mt.3.76mm_ifm">verzoekt de regering, snel met de sector in overleg te treden om voor 1 januari 2014 tot een werkbare oplossing te komen, met als doel een efficiënt systeem van directe betaling van de huurtoeslag aan verhuurders,</text:p>
      <text:p text:style-name="ifm_p_mt.3.76mm_ifm">en gaat over tot de orde van de dag.</text:p>
      <text:p text:style-name="ifm_p_mt.3.76mm_ifm">Monasch</text:p>
      <text:p text:style-name="ifm_p_ifm">Paulus Jansen</text:p>
      <text:p text:style-name="ifm_p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926, nr. 2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926, nr. 2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uurbeleid; Motie; Motie van het lid Monasch c.s. over overleg over een effectief systeem voor directe betaling van huurtoeslag</dc:title>
    <meta:user-defined meta:name="OVERHEIDop.ParlID/DC.identifier">kst-27926-208</meta:user-defined>
    <meta:user-defined meta:name="OVERHEIDop.ondernummer">208</meta:user-defined>
    <meta:user-defined meta:name="DCTERMS.W3CDTF/DCTERMS.available">2013-11-20</meta:user-defined>
    <meta:user-defined meta:name="OVERHEIDop.KamerstukTypen/DC.type">Motie</meta:user-defined>
    <meta:user-defined meta:name="OVERHEIDop.dossiernummer">27926</meta:user-defined>
    <meta:user-defined meta:name="OVERHEIDop.documenttitel">Motie van het lid Monasch c.s. over overleg over een effectief systeem voor directe betaling van huurtoeslag</meta:user-defined>
    <meta:user-defined meta:name="OVERHEIDop.Parlementair/DC.type">Kamerstuk</meta:user-defined>
    <meta:user-defined meta:name="OVERHEIDop.indiener">P.F.C. (Paulus) Jansen</meta:user-defined>
    <meta:user-defined meta:name="OVERHEIDop.indiener">R.W. Knops</meta:user-defined>
    <meta:user-defined meta:name="OVERHEIDop.indiener">J.S. Monasch</meta:user-defined>
    <meta:user-defined meta:name="OVERHEIDop.vergaderjaar">2013-2014</meta:user-defined>
    <meta:user-defined meta:name="OVERHEIDop.dossiertitel">H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urbeleid; Motie; Motie van het lid Monasch c.s. over overleg over een effectief systeem voor directe betaling van huurtoe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9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