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5<text:tab/>BRIEF VAN DE MINISTER VOOR WONEN EN RIJKSDIENST</text:h>
      <text:p text:style-name="ifm_p_mt.3.76mm_ifm">Aan de Voorzitter van de Tweede Kamer der Staten-Generaal</text:p>
      <text:p text:style-name="ifm_p_mt.3.76mm_ifm">Den Haag, 5 maart 2013</text:p>
      <text:p text:style-name="ifm_p_mt.3.76mm_ifm">De commissie voor Wonen en Rijksdienst heeft naar aanleiding van mijn brief van 28 februari jl. over de effecten van de in het woonakkoord opgenomen aanpassingen in het huurbeleid en de verhuurderheffing, waarin wordt verwezen naar het Woon Onderzoek Nederland 2012, verzocht het onderzoek WoON 2012 voorafgaande aan het algemeen overleg van 6 maart a.s. beschikbaar te stellen.</text:p>
      <text:p text:style-name="ifm_p_ifm">Op dit moment zijn de werkzaamheden aan het databestand van WoON2012 in de afrondende fase. Dit databestand is nog niet gereed voor verspreiding. Om zoveel mogelijk aan het verzoek tegemoet te komen heb ik aan het CBS gevraagd om op zo kort mogelijk termijn het databestand WoON 2012 definitief te maken en beschikbaar te stellen.</text:p>
      <text:p text:style-name="ifm_p_mt.3.76mm_ifm">Alle activiteiten binnen het CBS waren gericht op de publicatiedatum van 11 april 2013. Het CBS heeft aangegeven bereid te zijn prioriteit en capaciteit te schuiven en het databestand versneld beschikbaar te stellen.</text:p>
      <text:p text:style-name="ifm_p_ifm">Het CBS geeft aan dat het microdatabestand<text:note text:id="ID-212286-d37e65" text:note-class="footnote"><text:note-citation text:label="1 ">1</text:note-citation><text:note-body><text:p text:style-name="ifm_p_font.normal_size.6.93pt_mt..5mm_indent.-0.1161in_mleft.0.1161in_ifm">Het WoON is een enquêteonderzoek dat ontsloten wordt door middel van een microdatabestand waarop via statische programma’s analyses kunnen worden uitgevoerd.</text:p></text:note-body></text:note> van WoON 2012 op zijn vroegst vanaf 15 maart beschikbaar gesteld kan worden. Zo moet onder meer nog bezien worden of alle documentatie juist is opgesteld en of de variabelen in het bestand van de juiste labels zijn voorzien. Potentiële gebruikers kunnen, na een intake procedure, vanaf dat moment bij CBS voor dit bestand terech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5<text:tab/><text:page-number text:select-page="current"/></text:p>
      </style:footer>
    </style:master-page>
    <style:master-page xmlns:sdu-fn="http://schema.sdu.nl/2011/07/functions" style:name="Landscape" style:page-layout-name="landscape-margin-text">
      <style:footer>
        <text:p text:style-name="footer">Tweede Kamer, vergaderjaar 2012-2013, 27 926,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uurbeleid; Brief regering; Beschikbaar stellen WoON 2012</dc:title>
    <meta:user-defined meta:name="OVERHEIDop.ParlID/DC.identifier">kst-27926-195</meta:user-defined>
    <meta:user-defined meta:name="OVERHEIDop.ondernummer">195</meta:user-defined>
    <meta:user-defined meta:name="DCTERMS.W3CDTF/DCTERMS.available">2013-03-07</meta:user-defined>
    <meta:user-defined meta:name="OVERHEIDop.KamerstukTypen/DC.type">Brief</meta:user-defined>
    <meta:user-defined meta:name="OVERHEIDop.dossiernummer">27926</meta:user-defined>
    <meta:user-defined meta:name="OVERHEIDop.documenttitel">Beschikbaar stellen WoON 2012</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Beschikbaar stellen WoON 2012</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