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1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183
      <text:tab/>MOTIE VAN HET LID KARABULUT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constaterende dat het kabinet de huren met 2,3% wil verhogen per 1 juli 2012;</text:p>
      <text:p text:style-name="ifm_p_mt.3.76mm_ifm">overwegende dat volgens het CBS de in cao's vastgelegde lonen in 2011 (bedrijfsleven en overheid) gemiddeld maar met 1,3% zijn gestegen;</text:p>
      <text:p text:style-name="ifm_p_mt.3.76mm_ifm">verzoekt de regering, de jaarlijkse huurverhoging vast te stellen op maximaal 1,3% per 1 juli 2012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926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926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uurbeleid; Motie; Motie van het lid Karabulut over een huurverhoging van maximaal 1,3%</dc:title>
    <meta:user-defined meta:name="OVERHEIDop.ParlID/DC.identifier">kst-27926-183</meta:user-defined>
    <meta:user-defined meta:name="OVERHEIDop.ondernummer">183</meta:user-defined>
    <meta:user-defined meta:name="DCTERMS.W3CDTF/DCTERMS.available">2012-04-12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Karabulut over een huurverhoging van maximaal 1,3%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Karabulut over een huurverhoging van maximaal 1,3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