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8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182
      <text:tab/>MOTIE VAN HET LID MONASCH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onder meer de VROM-raad heeft gesteld dat inkomens tot € 43 000 niet meer aan huur kunnen bijdragen dan het bedrag van de liberalisatiegrens;</text:p>
      <text:p text:style-name="ifm_p_mt.3.76mm_ifm">constaterende dat met een bedrag aan huur boven € 650 de betaalbaarheid van woningen voor (lage) middeninkomens onder te grote druk komt te staan;</text:p>
      <text:p text:style-name="ifm_p_mt.3.76mm_ifm">verzoekt de regering, erop toe te zien dat voldoende aanbod in de huursector voor deze groepen aanwezig is en zal blijv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926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926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urbeleid; Motie; Motie van het lid Monasch over voldoende huuraanbod voor (lage) middeninkomens</dc:title>
    <meta:user-defined meta:name="OVERHEIDop.ParlID/DC.identifier">kst-27926-182</meta:user-defined>
    <meta:user-defined meta:name="OVERHEIDop.ondernummer">182</meta:user-defined>
    <meta:user-defined meta:name="DCTERMS.W3CDTF/DCTERMS.available">2012-04-12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Monasch over voldoende huuraanbod voor (lage) middeninkomen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Monasch over voldoende huuraanbod voor (lage)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