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1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180
      <text:tab/>MOTIE VAN HET LID MONASCH</text:h>
      <text:p text:style-name="ifm_p_ifm">Voorgesteld 19 januari 2012
      </text:p>
      <text:p text:style-name="ifm_p_mt.3.76mm_ifm">De Kamer,</text:p>
      <text:p text:style-name="ifm_p_mt.3.76mm_ifm">gehoord de beraadslaging,</text:p>
      <text:p text:style-name="ifm_p_mt.3.76mm_ifm">constaterende, dat de regering een Algemene Maatregel van Bestuur heeft afgekondigd die maximaal 25 punten extra toevoegt aan de waardering van een huurwoning;</text:p>
      <text:p text:style-name="ifm_p_mt.3.76mm_ifm">constaterende, dat deze maatregel kan leiden tot een maximale huurstijging van € 120 per maand;</text:p>
      <text:p text:style-name="ifm_p_mt.3.76mm_ifm">van mening, dat deze maatregel tot onrechtvaardige situaties leidt, de woningmarkt in 140 gemeenten op slot zet en uitwerkt als een verhuisboete;</text:p>
      <text:p text:style-name="ifm_p_mt.3.76mm_ifm">verzoekt de regering deze Algemene Maatregel van Bestuur in te trekk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7 926, nr. 18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7 926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Huurbeleid; Motie; Motie Monasch over intrekking Algemene Maatregel van Bestuur</dc:title>
    <meta:user-defined meta:name="OVERHEIDop.ParlID/DC.identifier">kst-27926-180</meta:user-defined>
    <meta:user-defined meta:name="OVERHEIDop.ondernummer">180</meta:user-defined>
    <meta:user-defined meta:name="DCTERMS.W3CDTF/DCTERMS.available">2012-01-20</meta:user-defined>
    <meta:user-defined meta:name="OVERHEIDop.KamerstukTypen/DC.type">Motie</meta:user-defined>
    <meta:user-defined meta:name="OVERHEIDop.dossiernummer">27926</meta:user-defined>
    <meta:user-defined meta:name="OVERHEIDop.documenttitel">Motie Monasch over intrekking Algemene Maatregel van Bestuur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Monasch over intrekking Algemene Maatregel van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