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4 december 2011</text:p>
      <text:p text:style-name="alineagroep">Op 24 november 2011 zond ik u de brief over het huurprijsbeleid voor de periode 1 juli 2012 tot en met 30 juni 2013 (TK 2011–2012,
                     27 926, nr. 175).
                  </text:p>
      <text:p text:style-name="alineagroep.end">In die brief is aangegeven dat de maximale huursomstijging voor woning-corporaties per 1 juli 2012 op inflatieniveau zal worden
                     gesteld. In diezelfde brief is ook vooruitgekeken naar de 5% extra huurverhoging voor huishoudens met een inkomen boven € 43 000,
                     waarvoor het wetsvoorstel nog bij uw Kamer moet worden ingediend.
                  </text:p>
      <text:p text:style-name="algemeen">Van diverse kanten is gebleken dat er vragen zijn over het gestelde dat de maximale huursomstijging per 1 juli 2012 op inflatieniveau
                  blijft. Sommige corporaties veronderstellen dat de 5% extra huurverhoging voor huishoudens met hogere inkomens daardoor gecompenseerd
                  moet worden met huurverhogingen onder inflatieniveau bij andere huishoudens.
               </text:p>
      <text:p text:style-name="algemeen">Bij de uitwerking van het regeerakkoord is het echter altijd de bedoeling geweest de maximaal 5% extra huurverhoging van de
                  berekening van de maximale huursomstijging uit te zonderen (zoals ook reeds bestaande uitzonderingen van geliberaliseerde
                  huurovereenkomsten, harmonisatie bij huurdersmutatie en huurverhogingen na woningverbetering). Deze uitwerking is formeel
                  aan de orde bij het wetsvoorstel over de 5% extra huurverhoging, dat nog dit jaar bij uw Kamer zal worden ingedien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6,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