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74
                  </text:p>
          </table:table-cell>
          <table:table-cell office:value-type="string" table:number-columns-spanned="2" table:style-name="parlementair.kopcel_last">
            <text:p text:style-name="headtable.stuktitel"> GEWIJZIGDE MOTIE VAN HET LID VOORTMAN C.S. TER VERVANGING VAN DIE GEDRUKT ONDER NR. 173 
            </text:p>
            <text:p text:style-name="headtable.datum">Voorgesteld 22 november 2011
               
            </text:p>
          </table:table-cell>
          <table:covered-table-cell/>
        </table:table-row>
      </table:table>
      <text:p text:style-name="algemeen">De Kamer,</text:p>
      <text:p text:style-name="algemeen">gehoord de beraadslaging,</text:p>
      <text:p text:style-name="algemeen">constaterende, dat het kabinet extra bezuinigt op de huurtoeslag met de verhoging van de kwaliteitskorting;</text:p>
      <text:p text:style-name="algemeen">overwegende, dat het kabinet in het afgelopen jaar al verschillende bezuinigingsmaatregelen heeft doorgevoerd in de huursector;</text:p>
      <text:p text:style-name="algemeen">verzoekt de regering de extra bezuiniging op de huurtoeslag door de verhoging van de kwaliteitskorting in 2012 terug te draaien
                  en hiervoor dekking te zoeken in de beperking van externe inhuur van de Rijksoverheid,
               </text:p>
      <text:p text:style-name="algemeen">en gaat over tot de orde van de dag.</text:p>
      <text:p text:style-name="alineagroep">Voortman</text:p>
      <text:p text:style-name="alineagroep">Groot</text:p>
      <text:p text:style-name="alineagroep.end">Karabulu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6, Nr. 1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