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NaN*"/>
    </style:style>
    <style:style style:family="table-column" style:name="table.1.col2">
      <style:table-column-properties style:rel-column-width="12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38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5200*"/>
    </style:style>
    <style:style style:family="table-column" style:name="table.3.col2">
      <style:table-column-properties style:rel-column-width="2100*"/>
    </style:style>
    <style:style style:family="table-column" style:name="table.3.col3">
      <style:table-column-properties style:rel-column-width="2700*"/>
    </style:style>
    <style:style style:family="table" style:name="table.4">
      <style:table-properties table:align="margins"/>
    </style:style>
    <style:style style:family="table-column" style:name="table.4.col1">
      <style:table-column-properties style:rel-column-width="7500*"/>
    </style:style>
    <style:style style:family="table-column" style:name="table.4.col2">
      <style:table-column-properties style:rel-column-width="25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 style:name="table.6">
      <style:table-properties table:align="margins"/>
    </style:style>
    <style:style style:family="table-column" style:name="table.6.col1">
      <style:table-column-properties style:rel-column-width="6400*"/>
    </style:style>
    <style:style style:family="table-column" style:name="table.6.col2">
      <style:table-column-properties style:rel-column-width="1800*"/>
    </style:style>
    <style:style style:family="table-column" style:name="table.6.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LIJST VAN VRAGEN EN ANTWOORDEN
            </text:p>
            <text:p text:style-name="headtable.datum">Vastgesteld 28 september 2011
               
            </text:p>
          </table:table-cell>
          <table:covered-table-cell/>
        </table:table-row>
      </table:table>
      <text:p text:style-name="algemeen">De vaste commissie voor Binnenlandse Zaken<text:note text:id="ID-132384-d28e105" text:note-class="footnote"><text:note-citation text:label="1">1</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heeft een aantal vragen voorgelegd aan de minister van Binnenlandse Zaken en Koninkrijksrelatiesover de brief van 17 juni
                  2011 inzake het ontwerpbesluit tot wijziging van de Wet op de huurtoeslag (verhoging van het bedrag waarmee de normhuur wordt
                  verhoogd tot de basishuur) en het Besluit op de huurtoeslag (vaststellen percentages kwaliteitskorting) (Kamerstuk 27 926, nr. 164).
               </text:p>
      <text:p text:style-name="algemeen">De minister heeft deze vragen beantwoord bij brief van 27 september 2011. Vragen 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 en 2</text:p>
      <text:p text:style-name="alineagroep">
                     <text:span text:style-name="cur">Hoe verhoudt de steeds stijgende basishuur zich tot de normhuur?</text:span>
                     
                  </text:p>
      <text:p text:style-name="alineagroep">
                     <text:span text:style-name="cur">Waarom wordt er in de huurtoeslag een aparte normhuur gehanteerd als vervolgens het bedrag van de basishuur (door het hanteren
                        van een opslag op de normhuur) steeds hoger wordt?</text:span>
                     
                  </text:p>
      <text:p text:style-name="alineagroep.end">
                     <text:span text:style-name="cur">Welke gedachten liggen ten grondslag aan de normhuur? Wat is de legitimatie voor het steeds verder uiteenlopen van normhuur
                        en basishuur?</text:span>
                     
                  </text:p>
      <text:p text:style-name="alineagroep">De basishuur is het deel van de huurprijs dat een huurder geacht wordt tenminste zelf te betalen. De basishuur bestaat uit
                     een inkomensafhankelijke normhuur en een generieke opslag daarop. Deze opslag is geïntroduceerd om in voorkomende gevallen
                     begrotingsmutaties te kunnen verwerken. Soms is het, zoals nu, noodzakelijk om zelfs van de lagere inkomens een aanvullende
                     bijdrage te vragen.
                  </text:p>
      <text:p text:style-name="alineagroep.end">Voor de vormgeving middels een generieke, afzonderlijke opslag is gekozen, omdat hiermee vermeden wordt dat het opslagbedrag,
                     net als de normhuur, jaarlijks wordt geïndexeerd. Die indexering is namelijk onnodig omdat met de uiteindelijke opslag de
                     daaraan ten grondslag liggende taakstelling in de huurtoeslag al is gerealiseerd.
                  </text:p>
      <text:p text:style-name="algemeen">Hierbij  kan worden aangetekend, dat de vanaf 2004 doorgevoerde opslag op de normhuur (leidend tot de basishuur) als effect
                  heeft gehad, dat het gat tussen de feitelijke huurontwikkeling en de ontwikkeling van de normhuur is opgevuld. Zonder deze
                  aanvullende verhoging van de eigen bijdrage zou tussen 2002 en 2008 het aandeel van de huur dat door de huurtoeslag wordt
                  vergoed zijn gestegen van 40% naar 43,5%. Door de additionele taakstelling vanaf 2004 (verhoging eigen bijdrage eerst met
                  € 12 per maand, oplopend naar € 17,05 per maand in 2006) is per saldo het aandeel huurtoeslag in de huur op 40% gebleven.
                  Op dit moment is de opslag, na een additionele taakstelling uit de begroting 2010, € 17,91; het aandeel van de huur dat gemiddeld
                  door huurtoeslag wordt vergoed ligt nog steeds op ca. 40%.
               </text:p>
      <text:p text:style-name="alineagroep">Bij de beoordeling van het jaarlijkse inkomensbeeld wordt altijd gerekend met de gemiddelde huurontwikkeling. Van jaar op
                     jaar blijkt de ontwikkeling van de normhuur echter achter te blijven bij de huurontwikkeling. Dit heeft twee oorzaken. Ten
                     eerste wordt de jaarlijkse indexering van de normhuur in de huurtoeslag slechts bepaald op basis van de huurontwikkeling als
                     deze lager is dan de ontwikkeling van de netto bijstandsuitkering. Ten tweede wordt, als er al op basis van de huurontwikkeling
                     wordt geïndexeerd, enkel rekening gehouden met de zuivere huurprijsontwikkeling. Het effect van de huurharmonisatie wordt
                     hierin niet meegenomen.
                  </text:p>
      <text:p text:style-name="alineagroep.end">Vanwege deze twee aspecten ligt de ontwikkeling van de normhuur in de huurtoeslag gemiddeld zo’n 0,5%-punt onder de totale
                     gemiddelde huurontwikkeling.
                  </text:p>
      <text:p text:style-name="alineagroep">3</text:p>
      <text:p text:style-name="alineagroep.end">
                     <text:span text:style-name="cur">Wat zijn in de tijd gezien de effecten op de huurquotes voor de verschillende categorieën van huurtoeslagontvangers van de
                        opslag op de normhuur?</text:span>
                     
                  </text:p>
      <text:p text:style-name="alineagroep">De normhuur is voor alle huishoudens per 2004 met € 12 per maand opgehoogd; het opgehoogde bedrag vormt de basishuur. Deze
                     ophoging is in de loop der jaren een aantal malen gewijzigd en bedraagt momenteel (2011) € 17,91. De ophoging leidt voor eenpersoonshuishoudens
                     tot een stijging van de huurquotes van ca. 1,2%-punt in 2004, oplopend naar ca. 1,5%-punt in 2011. Voor de meerpersoonshuishoudens
                     bedraagt de stijging van de huurquotes ten gevolge van de ophoging van de normhuur ca. 0,9%-punt in 2004 en ca. 1,1%-punt
                     in 2011. Het onderscheid in effect op de huurquote tussen 65-plus en 65-min huishoudens is te verwaarlozen. Aangezien de huurquote
                     het eigen aandeel van de huur laat zien in verhouding tot het inkomen wordt het effect op de huurquote door de tijd heen gezien
                     gematigd door de inkomensontwikkeling.
                  </text:p>
      <text:p text:style-name="alineagroep.end">Bij de berekening is uitgegaan van het minimuminkomen, zijnde bijstand of AOW. Deze groepen vertegenwoordigen ruim 70% van
                     de populatie. Uiteraard zijn de effecten op de huurquotes lager voor inkomens die boven het minimum zitten, omdat zij immers
                     een hoger inkomen hebben.
                  </text:p>
      <text:p text:style-name="alineagroep">4</text:p>
      <text:p text:style-name="alineagroep.end">
                     <text:span text:style-name="cur">Wat zijn de gevolgen van de bezuinigingen voor de huurders die niet kunnen verhuizen naar goedkopere woonruimte?</text:span>
                     
                  </text:p>
      <text:p text:style-name="alineagroep">In onderstaande tabel zijn de inkomenseffecten van de bezuinigingen per 2012 weergegeven; het negatieve inkomenseffect is
                     het bedrag dat de huurtoeslagontvangers zelf meer aan huur moeten betalen.
                  </text:p>
      <text:p text:style-name="alineagroep.end">Vanaf 2013 komt daar het effect bij van de ophoging van de opslag op de normhuur van € 3,93. In het antwoord op vraag 15 wordt
                     nog verder ingegaan op de inkomenseffecten van de voorliggende maatregelen.
                  </text:p>
      <text:p text:style-name="Caption">Tabel inkomenseffecten aanscherping kwaliteitskorting met 10%-punt</text:p>
      <text:p text:style-name="table.fix"/>
      <table:table table:name="table.1" table:style-name="table.1">
        <table:table-column table:style-name="table.1.col1"/>
        <table:table-column table:style-name="table.1.col2"/>
        <table:table-header-rows>
          <table:table-row>
            <table:table-cell office:value-type="string">
              <text:p text:style-name="Table_20_Heading_Left">Maandbedrag</text:p>
            </table:table-cell>
            <table:table-cell office:value-type="string">
              <text:p text:style-name="Table_20_Heading_Right">Percentage</text:p>
            </table:table-cell>
          </table:table-row>
        </table:table-header-rows>
        <table:table-row>
          <table:table-cell office:value-type="string">
            <text:p text:style-name="Table_20_Contents_Left">meer dan € 20</text:p>
          </table:table-cell>
          <table:table-cell office:value-type="string">
            <text:p text:style-name="Table_20_Contents_Right">3%</text:p>
          </table:table-cell>
        </table:table-row>
        <table:table-row>
          <table:table-cell office:value-type="string">
            <text:p text:style-name="Table_20_Contents_Left">€ 16–€ 20</text:p>
          </table:table-cell>
          <table:table-cell office:value-type="string">
            <text:p text:style-name="Table_20_Contents_Right">9%</text:p>
          </table:table-cell>
        </table:table-row>
        <table:table-row>
          <table:table-cell office:value-type="string">
            <text:p text:style-name="Table_20_Contents_Left">€ 14–€ 16</text:p>
          </table:table-cell>
          <table:table-cell office:value-type="string">
            <text:p text:style-name="Table_20_Contents_Right">6%</text:p>
          </table:table-cell>
        </table:table-row>
        <table:table-row>
          <table:table-cell office:value-type="string">
            <text:p text:style-name="Table_20_Contents_Left">€ 12–€ 14</text:p>
          </table:table-cell>
          <table:table-cell office:value-type="string">
            <text:p text:style-name="Table_20_Contents_Right">7%</text:p>
          </table:table-cell>
        </table:table-row>
        <table:table-row>
          <table:table-cell office:value-type="string">
            <text:p text:style-name="Table_20_Contents_Left">€ 10–€ 12</text:p>
          </table:table-cell>
          <table:table-cell office:value-type="string">
            <text:p text:style-name="Table_20_Contents_Right">8%</text:p>
          </table:table-cell>
        </table:table-row>
        <table:table-row>
          <table:table-cell office:value-type="string">
            <text:p text:style-name="Table_20_Contents_Left">€ 8–€ 10</text:p>
          </table:table-cell>
          <table:table-cell office:value-type="string">
            <text:p text:style-name="Table_20_Contents_Right">10%</text:p>
          </table:table-cell>
        </table:table-row>
        <table:table-row>
          <table:table-cell office:value-type="string">
            <text:p text:style-name="Table_20_Contents_Left">€ 6–€ 8</text:p>
          </table:table-cell>
          <table:table-cell office:value-type="string">
            <text:p text:style-name="Table_20_Contents_Right">10%</text:p>
          </table:table-cell>
        </table:table-row>
        <table:table-row>
          <table:table-cell office:value-type="string">
            <text:p text:style-name="Table_20_Contents_Left">€ 4–€ 6</text:p>
          </table:table-cell>
          <table:table-cell office:value-type="string">
            <text:p text:style-name="Table_20_Contents_Right">9%</text:p>
          </table:table-cell>
        </table:table-row>
        <table:table-row>
          <table:table-cell office:value-type="string">
            <text:p text:style-name="Table_20_Contents_Left">€ 2–€ 4</text:p>
          </table:table-cell>
          <table:table-cell office:value-type="string">
            <text:p text:style-name="Table_20_Contents_Right">9%</text:p>
          </table:table-cell>
        </table:table-row>
        <table:table-row>
          <table:table-cell office:value-type="string">
            <text:p text:style-name="Table_20_Contents_Left">€ 1–€ 2</text:p>
          </table:table-cell>
          <table:table-cell office:value-type="string">
            <text:p text:style-name="Table_20_Contents_Right">4%</text:p>
          </table:table-cell>
        </table:table-row>
        <table:table-row>
          <table:table-cell office:value-type="string">
            <text:p text:style-name="Table_20_Contents_Left">minder dan € 1</text:p>
          </table:table-cell>
          <table:table-cell office:value-type="string">
            <text:p text:style-name="Table_20_Contents_Right">5%</text:p>
          </table:table-cell>
        </table:table-row>
        <table:table-row>
          <table:table-cell office:value-type="string">
            <text:p text:style-name="Table_20_Contents_Left">geen effect</text:p>
          </table:table-cell>
          <table:table-cell office:value-type="string">
            <text:p text:style-name="Table_20_Contents_Right">21%</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alineagroep">5</text:p>
      <text:p text:style-name="alineagroep.end">
                     <text:span text:style-name="cur">Hebben huurders altijd een keuze tussen duurdere en goedkopere woonruimte? Geldt dit ook voor zittende huurders?</text:span>
                     
                  </text:p>
      <text:p text:style-name="algemeen">Gemiddeld genomen verhuist jaarlijks 7% van alle huurders. In  principe is het mogelijk om in elk geval te kiezen voor een
                  woning met een huur onder de aftoppingsgrenzen. Er zijn immers in totaal  circa 2,17 mln. woningen met een huur onder de aftoppingsgrenzen,
                  terwijl er 1,35 mln. huishoudens zijn met een inkomen tot de huurtoeslaggrens. Voor zover deze woningen nu nog bezet worden
                  door huishoudens die niet tot de doelgroep behoren, neemt het kabinet maatregelen om de doorstroming van deze huishoudens
                  te bevorderen (zie ook het antwoord op vraag 25)
               </text:p>
      <text:p text:style-name="alineagroep">6</text:p>
      <text:p text:style-name="alineagroep.end">
                     <text:span text:style-name="cur">Zouden ouderen en gehandicapten kunnen en moeten verhuizen als de huurprijs door bezuiniging op de huurtoeslag voor hen te
                        hoog wordt?</text:span>
                     
                  </text:p>
      <text:p text:style-name="alineagroep">Ook ouderen en gehandicapten hebben in principe de mogelijkheid om, indien zij dat wensen, een keus te maken voor een goedkopere
                     woning. Zoals in mijn brief aan de Tweede Kamer inzake ouderen- en studentenhuisvesting d.d. 8 april jl. (Kamerstukken II
                     2010/11, 27 926, nr. 156) is aangegeven, heeft de voorraad voor ouderen geschikte en bestemde woningen geen wezenlijk andere prijsopbouw dan de rest
                     van de sociale huurvoorraad. Woningen voor ouderen zijn vaak niet zo erg grote, gelijkvloerse appartementen die relatief niet
                     duur behoeven te zijn.
                  </text:p>
      <text:p text:style-name="alineagroep">Aanpassingen in woningen zijn vaak met financiële steun via de Wet maatschappelijke ondersteuning of vergelijkbare eerdere
                     regelingen aangebracht en leiden daardoor lang niet altijd tot een hogere huurprijs.
                  </text:p>
      <text:p text:style-name="alineagroep.end">In de sociale huursector heeft 81% van de woningen een huur lager dan de aftoppingsgrens en 26% een huur lager dan de kwaliteitskortingsgrens.
                     Voor bijvoorbeeld  nul-tredenwoningen liggen deze percentages op 81% respectievelijk 29% en voor verzorgd wonen/wonen met
                     diensten op 65% respectievelijk 15%. In het antwoord op vraag 34 wordt nader ingegaan op de aangepaste woningen voor mensen
                     met beperkingen. Overigens zal wel, indien een woning eenmaal is aangepast in verband met de beperkingen van de bewoner, daarna
                     een verhuizing naar een goedkopere, maar nog niet aangepaste woning  niet meer zo voor de hand liggen.
                  </text:p>
      <text:p text:style-name="alineagroep">7</text:p>
      <text:p text:style-name="alineagroep.end">
                     <text:span text:style-name="cur">Waarom geldt het principe van een vertrouwensmarkt, zoals dit voor eigenaarbewoners in het kader van de bestendigheid van
                        de hypotheekrenteaftrek is geformuleerd, niet voor huurtoeslagontvangers?</text:span>
                     
                  </text:p>
      <text:p text:style-name="alineagroep">Dat de woningmarkt een vertrouwensmarkt is, dient te worden gezien in het licht van investeringen daarin. Doorstromers willen
                     pas een nieuwe woning kopen als hun huidige woning is verkocht, starters aarzelen te kopen omdat zij zich zorgen maken over
                     de financiering. Hierdoor zijn er ook minder verkopen van nieuwbouwhuizen en worden nieuwbouwprojecten afgeblazen. Die cyclus
                     moet weer meer op gang worden gebracht. Het kabinet heeft in dat licht in de Woonvisie aangeven dat rust is geboden op de
                     koopmarkt, dat geen wijzigingen zullen worden aangebracht in de hypotheekrenteaftrek en dat een tijdelijke verlaging wordt
                     doorgevoerd van het tarief in de overdrachtsbelasting van 6 naar 2%.
                  </text:p>
      <text:p text:style-name="alineagroep.end">Bovenstaande  kan niet worden vergeleken met de nu voorliggende maatregel in de huurtoeslag. In de huursector is, door de
                     sterke regulering van de huren, het huidige, inflatievolgende huurbeleid, de woningtoewijzingregels en de door subsidies gematigde
                     huurstelling, minder sprake van marktwerking. Ook de komende jaren zal voor huishoudens met een  inkomen onder € 43 000 de
                     huurstijging beperkt blijven tot maximaal inflatie.
                  </text:p>
      <text:p text:style-name="alineagroep">8</text:p>
      <text:p text:style-name="alineagroep.end">
                     <text:span text:style-name="cur">Waarvan moet een huurtoeslagontvanger de kosten van een verhuizing naar goedkopere woonruimte betalen, als een hogere huurprijs
                        van honderd tot tweehonderd euro per jaar een probleem is?</text:span>
                     
                  </text:p>
      <text:p text:style-name="algemeen">De keuze om al dan niet door een verhuizing naar een goedkopere woning de effecten van de bezuinigingen te verzachten, is
                  een persoonlijke beslissing, waarbij de kosten van een verhuizing en de winst van een lagere huurprijs tegen elkaar afgewogen
                  kunnen worden. Overigens verhuist jaarlijks ca. 7% van alle huurders. Er is dus een substantiële groep die toch al het voornemen
                  heeft tot verhuizen en er dus al rekening mee houdt daarvoor kosten te maken.
               </text:p>
      <text:p text:style-name="alineagroep">9</text:p>
      <text:p text:style-name="alineagroep">
                     <text:span text:style-name="cur">Welke andere mogelijkheden zijn er om de bezuiniging op de huurtoeslag niet voor rekening van de huurtoeslagontvangers zelf
                        te brengen?</text:span>
                     
                  </text:p>
      <text:p text:style-name="alineagroep">
                     <text:span text:style-name="cur">Bent u bereid om in het licht van de economische ontwikkelingen en de koopkrachtontwikkeling te bezien of andere dan de voorgestelde
                        maatregelen mogelijk en/of wenselijk zijn?</text:span>
                     
                  </text:p>
      <text:p text:style-name="alineagroep.end">
                     <text:span text:style-name="cur">Waarom moeten huurders voor dit falende beleid «opdraaien»?</text:span>
                     
                  </text:p>
      <text:p text:style-name="algemeen">De voor dit kabinet geldende afspraak is dat eventuele tekorten primair binnen de eigen begroting worden opgevangen. Ook binnen
                  de BZK-begroting wordt het principe gehanteerd dat primair daar wordt omgebogen, waar de overschrijdingen plaatsvinden. Bovendien
                  is het aandeel huurtoeslag in relatie tot de totale begroting van BZK meer dan de helft. Op de resterende BZK begroting zijn
                  verder forse taakstellingen opgenomen. De problematiek van de huurtoeslag is dermate substantieel, en de ruimte dermate beperkt
                  dat alternatieve dekking vanuit de BZK-begroting niet wenselijk is. Er is niet voor gekozen om dekking vanuit andere begrotingen
                  te zoeken, aangezien ook daar forse taakstellingen zijn opgenomen.
               </text:p>
      <text:p text:style-name="algemeen">Overigens weegt het kabinet jaarlijks totale koopkracht- en lastenbeeld af om te voorkomen dat uitsluitend naar de effecten
                  van één geïsoleerde maatregel wordt gekeken. Het gaat uiteindelijk om de totale draagkracht. Vanuit die invalshoek is door
                  het kabinet  ingezet op het zo evenwichtig mogelijk verdelen van de rekening, waarbij maatregelen zijn genomen om de nadelige
                  effecten voor mensen met lagere inkomens te beperken. Zie hiervoor ook het antwoord op de vragen 46 en 47.
               </text:p>
      <text:p text:style-name="alineagroep">10</text:p>
      <text:p text:style-name="alineagroep.end">
                     <text:span text:style-name="cur">Waarom zijn er zulke grote bezuinigingsmaatregelen nodig, als er binnen de huurtoeslag vooral sprake is van overschrijdingen
                        als gevolg van voorlopige toekenningen en het grootste deel hiervan in later jaren wordt teruggevorderd?</text:span>
                     
                  </text:p>
      <text:p text:style-name="alineagroep">De ingeboekte bezuinigingen zijn noodzakelijk gezien de overschrijdingen in de begrotingen 2011 en 2012. De in de begroting
                     2011 gesignaleerde overschrijdingen bedroegen ruim € 30 miljoen in 2011 oplopend naar ruim € 90 miljoen in 2014. Deze tekorten
                     hadden twee oorzaken. Ten eerste is sprake van een tijdelijk tekort in de eerste jaren door hogere voorschotten, die door
                     terugvordering later weer terugkomen. Voor een deel komen deze pas terug na afloop van de begrotingsperiode, waardoor er in
                     de meerjarenramingen tekorten ontstaan. Ten tweede is er een structurele tegenvaller die pas in latere jaren zichtbaar wordt,
                     vanwege een gestegen inflatie.
                  </text:p>
      <text:p text:style-name="alineagroep.end">Vanwege de tweede oorzaak (hogere inflatie) was een structurele bezuiniging noodzakelijk, ook al is het tekort vanwege de
                     hogere voorschotten slechts tijdelijk.
                  </text:p>
      <text:p text:style-name="alineagroep">Het tekort/overschot in de ontwerpbegroting 2012 is een saldo van een tekort voor de jaren 2011 en 2012 en een meevaller vanaf
                     2012 vanwege sneller dan eerder geraamde invorderingen. Dit additionele tekort ten opzichte van de begroting 2011 wordt vooral
                     veroorzaakt door hogere voorschotten. De uitgaven huurtoeslag tot en met juli laten een overschrijding zien van circa € 50
                     miljoen ten opzichte van de streefcijfers. Bij een voortzetting van het huidige niveau van de uitgaven zal de overschrijding
                     aan het eind van het jaar opgelopen zijn tot ongeveer € 80 miljoen. Een definitieve verklaring van deze additionele overschrijding
                     kan pas worden gegeven na het afronden van het definitief toekennen over toeslagjaar 2011 (ultimo 2013). Op basis van de nu
                     beschikbare informatie kan er echter van uit worden gegaan dat de stijgende uitgaven met name worden verklaard door een toename
                     van het aantal huishoudens dat een voorschot ontvangt dat later bij definitief toekennen alsnog op nihil gesteld wordt.
                  </text:p>
      <text:p text:style-name="alineagroep.end">Uit een analyse van de bestanden over eerdere jaren blijkt al dat er een grote groep aanvragers huurtoeslag is die jaarlijks
                     een voorlopige toekenning ontvangt, welke bij het definitief toekennen geheel of gedeeltelijk wordt teruggevorderd. Dit omdat
                     deze aanvragers hun inkomen structureel te laag schatten. Er is een «harde kern» aanvragers die door deze te lage schattingen
                     vanaf 2006 jaar op jaar onterecht een voorschot huurtoeslag krijgt. Hiermee is een bedrag gemoeid van ongeveer € 67 miljoen.
                     Er zijn indicaties dat de omvang van deze groep ook van jaar op jaar stijgt. In de raming is evenwel uitgegaan dat vanaf het
                     jaar 2013 deze additionele uitgaven dalen naar 0 als gevolg van acties die worden ondernomen door de Belastingdienst. Dit
                     betekent dat alles in het werk gesteld moet worden om in 2013 daadwerkelijk op 0 uit te komen. Dit vraagt een grote, maar
                     noodzakelijke inspanning om te voorkomen dat huurtoeslagontvangers voortdurend te maken krijgen met te hoge voorschotten gevolgd
                     door terugvorderingen. In het antwoord op vraag 30 wordt nader ingegaan op de concrete acties die de Belastingdienst neemt
                     om dit probleem op te lossen.
                  </text:p>
      <text:p text:style-name="algemeen">Daarnaast is de bezuiniging nodig ter dekking van aanvullende financiële problematiek op het huurdossier en de generieke doorbelasting
                  van additionele (rijksbrede) problematiek.
               </text:p>
      <text:p text:style-name="Caption">Toelichting bezuinig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text:p>
          </table:table-cell>
          <table:table-cell office:value-type="string">
            <text:p text:style-name="Table_20_Contents_Left">Tekort begroting 2011</text:p>
          </table:table-cell>
          <table:table-cell office:value-type="string">
            <text:p text:style-name="Table_20_Contents_Right">110,7</text:p>
          </table:table-cell>
          <table:table-cell office:value-type="string">
            <text:p text:style-name="Table_20_Contents_Right">31,4</text:p>
          </table:table-cell>
          <table:table-cell office:value-type="string">
            <text:p text:style-name="Table_20_Contents_Right">24,9</text:p>
          </table:table-cell>
          <table:table-cell office:value-type="string">
            <text:p text:style-name="Table_20_Contents_Right">40,7</text:p>
          </table:table-cell>
          <table:table-cell office:value-type="string">
            <text:p text:style-name="Table_20_Contents_Right">90,9</text:p>
          </table:table-cell>
          <table:table-cell office:value-type="string">
            <text:p text:style-name="Table_20_Contents_Right">141,9</text:p>
          </table:table-cell>
        </table:table-row>
        <table:table-row>
          <table:table-cell office:value-type="string">
            <text:p text:style-name="Table_20_Contents_Left">2.</text:p>
          </table:table-cell>
          <table:table-cell office:value-type="string">
            <text:p text:style-name="Table_20_Contents_Left">Tekort begroting 2012</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25,9</text:p>
          </table:table-cell>
          <table:table-cell office:value-type="string">
            <text:p text:style-name="Table_20_Contents_Right">– 23,5</text:p>
          </table:table-cell>
          <table:table-cell office:value-type="string">
            <text:p text:style-name="Table_20_Contents_Right">– 39,4</text:p>
          </table:table-cell>
          <table:table-cell office:value-type="string">
            <text:p text:style-name="Table_20_Contents_Right">– 30,1</text:p>
          </table:table-cell>
        </table:table-row>
        <table:table-row>
          <table:table-cell office:value-type="string">
            <text:p text:style-name="Table_20_Contents_Left">3.</text:p>
          </table:table-cell>
          <table:table-cell office:value-type="string">
            <text:p text:style-name="Table_20_Contents_Left">Totaal</text:p>
          </table:table-cell>
          <table:table-cell office:value-type="string">
            <text:p text:style-name="Table_20_Contents_Right">110,7</text:p>
          </table:table-cell>
          <table:table-cell office:value-type="string">
            <text:p text:style-name="Table_20_Contents_Right">111,4</text:p>
          </table:table-cell>
          <table:table-cell office:value-type="string">
            <text:p text:style-name="Table_20_Contents_Right">50,8</text:p>
          </table:table-cell>
          <table:table-cell office:value-type="string">
            <text:p text:style-name="Table_20_Contents_Right">17,2</text:p>
          </table:table-cell>
          <table:table-cell office:value-type="string">
            <text:p text:style-name="Table_20_Contents_Right">51,5</text:p>
          </table:table-cell>
          <table:table-cell office:value-type="string">
            <text:p text:style-name="Table_20_Contents_Right">111,8</text:p>
          </table:table-cell>
        </table:table-row>
        <table:table-row>
          <table:table-cell office:value-type="string">
            <text:p text:style-name="Table_20_Contents_Left">4.</text:p>
          </table:table-cell>
          <table:table-cell office:value-type="string">
            <text:p text:style-name="Table_20_Contents_Left">Dekking overige 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3,9</text:p>
          </table:table-cell>
          <table:table-cell office:value-type="string">
            <text:p text:style-name="Table_20_Contents_Right">21</text:p>
          </table:table-cell>
          <table:table-cell office:value-type="string">
            <text:p text:style-name="Table_20_Contents_Right">32,5</text:p>
          </table:table-cell>
          <table:table-cell office:value-type="string">
            <text:p text:style-name="Table_20_Contents_Right">24,7</text:p>
          </table:table-cell>
        </table:table-row>
        <table:table-row>
          <table:table-cell office:value-type="string">
            <text:p text:style-name="Table_20_Contents_Left">5.</text:p>
          </table:table-cell>
          <table:table-cell office:value-type="string">
            <text:p text:style-name="Table_20_Contents_Left">Totaal</text:p>
          </table:table-cell>
          <table:table-cell office:value-type="string">
            <text:p text:style-name="Table_20_Contents_Right">110,7</text:p>
          </table:table-cell>
          <table:table-cell office:value-type="string">
            <text:p text:style-name="Table_20_Contents_Right">111,4</text:p>
          </table:table-cell>
          <table:table-cell office:value-type="string">
            <text:p text:style-name="Table_20_Contents_Right">84,7</text:p>
          </table:table-cell>
          <table:table-cell office:value-type="string">
            <text:p text:style-name="Table_20_Contents_Right">38,2</text:p>
          </table:table-cell>
          <table:table-cell office:value-type="string">
            <text:p text:style-name="Table_20_Contents_Right">84</text:p>
          </table:table-cell>
          <table:table-cell office:value-type="string">
            <text:p text:style-name="Table_20_Contents_Right">136,5</text:p>
          </table:table-cell>
        </table:table-row>
        <table:table-row>
          <table:table-cell office:value-type="string">
            <text:p text:style-name="Table_20_Contents_Left">6.</text:p>
          </table:table-cell>
          <table:table-cell office:value-type="string">
            <text:p text:style-name="Table_20_Contents_Left">Bezuini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4</text:p>
          </table:table-cell>
          <table:table-cell office:value-type="string">
            <text:p text:style-name="Table_20_Contents_Right">157</text:p>
          </table:table-cell>
        </table:table-row>
        <table:table-row>
          <table:table-cell office:value-type="string">
            <text:p text:style-name="Table_20_Contents_Left">7.</text:p>
          </table:table-cell>
          <table:table-cell office:value-type="string">
            <text:p text:style-name="Table_20_Contents_Left">Saldo</text:p>
          </table:table-cell>
          <table:table-cell office:value-type="string">
            <text:p text:style-name="Table_20_Contents_Right">110,7</text:p>
          </table:table-cell>
          <table:table-cell office:value-type="string">
            <text:p text:style-name="Table_20_Contents_Right">111,4</text:p>
          </table:table-cell>
          <table:table-cell office:value-type="string">
            <text:p text:style-name="Table_20_Contents_Right">– 15,3</text:p>
          </table:table-cell>
          <table:table-cell office:value-type="string">
            <text:p text:style-name="Table_20_Contents_Right">– 111,8</text:p>
          </table:table-cell>
          <table:table-cell office:value-type="string">
            <text:p text:style-name="Table_20_Contents_Right">– 70</text:p>
          </table:table-cell>
          <table:table-cell office:value-type="string">
            <text:p text:style-name="Table_20_Contents_Right">– 20,5</text:p>
          </table:table-cell>
        </table:table-row>
      </table:table>
      <text:p/>
      <text:p text:style-name="algemeen">Ten opzichte van de in de begroting 2011 aangekondigde bezuiniging is de huidige taakstelling in de eerste jaren hoger, maar
                  vanaf 2015 lager. Deze versnelling in de taakstelling heeft met name te maken met de extra tekorten in de eerste jaren (2011
                  en 2012) die uit de uitputtingscijfers van dit jaar blijken. De extra opbrengsten in latere jaren dienen mede ter dekking
                  van de hierboven genoemde overige financiële problematiek bij BZK.
               </text:p>
      <text:p text:style-name="alineagroep">11</text:p>
      <text:p text:style-name="alineagroep.end">
                     <text:span text:style-name="cur">Hoeveel huishoudens die huurtoeslag ontvangen worden getroffen door deze bezuinigingsmaatregel? Wat is het netto besteedbaar
                        inkomen van deze huishoudens? Wat is de samenstelling van deze huishoudens?</text:span>
                     
                  </text:p>
      <text:p text:style-name="alineagroep">In totaal ontvangen ongeveer 1,1 miljoen huishoudens huurtoeslag. Hiervan krijgt 79% te maken met effecten van de verhoging
                     van de kwaliteitskorting in 2012. Van de verhoging van de opslag op de normhuur in 2013 ondervinden alle huishoudens met huurtoeslag
                     een effect.
                  </text:p>
      <text:p text:style-name="alineagroep.end">Onderstaande tabel geeft inzicht over de samenstelling van de groep huishoudens die het betreft:</text:p>
      <text:p text:style-name="Caption">Verschillende huishoudcategorieën in de huurtoeslag en inkomenseffect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p>
            </table:table-cell>
            <table:table-cell office:value-type="string">
              <text:p text:style-name="Table_20_Heading_Right">Alle huishoudens met HT</text:p>
            </table:table-cell>
            <table:table-cell office:value-type="string">
              <text:p text:style-name="Table_20_Heading_Right">Met effect van aanpassing kwaliteitskorting</text:p>
            </table:table-cell>
          </table:table-row>
        </table:table-header-rows>
        <table:table-row>
          <table:table-cell office:value-type="string">
            <text:p text:style-name="Table_20_Contents_Left">Eenpersoonshuishouden</text:p>
          </table:table-cell>
          <table:table-cell office:value-type="string">
            <text:p text:style-name="Table_20_Contents_Right">32%</text:p>
          </table:table-cell>
          <table:table-cell office:value-type="string">
            <text:p text:style-name="Table_20_Contents_Right">25%</text:p>
          </table:table-cell>
        </table:table-row>
        <table:table-row>
          <table:table-cell office:value-type="string">
            <text:p text:style-name="Table_20_Contents_Left">Meerpersoonshuishouden</text:p>
          </table:table-cell>
          <table:table-cell office:value-type="string">
            <text:p text:style-name="Table_20_Contents_Right">31%</text:p>
          </table:table-cell>
          <table:table-cell office:value-type="string">
            <text:p text:style-name="Table_20_Contents_Right">35%</text:p>
          </table:table-cell>
        </table:table-row>
        <table:table-row>
          <table:table-cell office:value-type="string">
            <text:p text:style-name="Table_20_Contents_Left">Eenpersoonsouderenhuishouden</text:p>
          </table:table-cell>
          <table:table-cell office:value-type="string">
            <text:p text:style-name="Table_20_Contents_Right">26%</text:p>
          </table:table-cell>
          <table:table-cell office:value-type="string">
            <text:p text:style-name="Table_20_Contents_Right">27%</text:p>
          </table:table-cell>
        </table:table-row>
        <table:table-row>
          <table:table-cell office:value-type="string">
            <text:p text:style-name="Table_20_Contents_Left">Meerpersoonsouderenhuishouden</text:p>
          </table:table-cell>
          <table:table-cell office:value-type="string">
            <text:p text:style-name="Table_20_Contents_Right">11%</text:p>
          </table:table-cell>
          <table:table-cell office:value-type="string">
            <text:p text:style-name="Table_20_Contents_Right">13%</text:p>
          </table:table-cell>
        </table:table-row>
        <table:table-row>
          <table:table-cell office:value-type="string">
            <text:p text:style-name="Table_20_Contents_Left">Totaal    </text:p>
          </table:table-cell>
          <table:table-cell office:value-type="string">
            <text:p text:style-name="Table_20_Contents_Right">100% (1,1 miljoen)</text:p>
          </table:table-cell>
          <table:table-cell office:value-type="string">
            <text:p text:style-name="Table_20_Contents_Right">100% (0,9 miljoen)</text:p>
          </table:table-cell>
        </table:table-row>
      </table:table>
      <text:p/>
      <text:p text:style-name="algemeen">De uit de uitvoering beschikbare informatie bevat geen gegevens omtrent het netto besteedbaar inkomens, maar alleen over het
                  verzamel-/belastbaar inkomen. Door het ministerie van SZW is een schatting gemaakt van het gemiddeld besteedbaar inkomen per
                  huishoudcategorie in 2012. Deze inkomens zijn incl. toeslagen, vakantiegeld, kinderbijslag en inkomensondersteunende bijdragen
                  van de gemeente.
               </text:p>
      <text:p text:style-name="Caption">Schatting gemiddeld besteedbaar inkomen per huishoudcategorie in 2012</text:p>
      <text:p text:style-name="table.fix"/>
      <table:table table:name="table.4" table:style-name="table.4">
        <table:table-column table:style-name="table.4.col1"/>
        <table:table-column table:style-name="table.4.col2"/>
        <table:table-row>
          <table:table-cell office:value-type="string">
            <text:p text:style-name="Table_20_Contents_Left">Eenpersoonshuishouden</text:p>
          </table:table-cell>
          <table:table-cell office:value-type="string">
            <text:p text:style-name="Table_20_Contents_Right">€ 14 770</text:p>
          </table:table-cell>
        </table:table-row>
        <table:table-row>
          <table:table-cell office:value-type="string">
            <text:p text:style-name="Table_20_Contents_Left">Meerpersoonhuishouden</text:p>
          </table:table-cell>
          <table:table-cell office:value-type="string">
            <text:p text:style-name="Table_20_Contents_Right">€ 22 656</text:p>
          </table:table-cell>
        </table:table-row>
        <table:table-row>
          <table:table-cell office:value-type="string">
            <text:p text:style-name="Table_20_Contents_Left">Eenpersoonsouderenhuishouden</text:p>
          </table:table-cell>
          <table:table-cell office:value-type="string">
            <text:p text:style-name="Table_20_Contents_Right">€ 17 058</text:p>
          </table:table-cell>
        </table:table-row>
        <table:table-row>
          <table:table-cell office:value-type="string">
            <text:p text:style-name="Table_20_Contents_Left">Meerpersoonsouderenhuishouden</text:p>
          </table:table-cell>
          <table:table-cell office:value-type="string">
            <text:p text:style-name="Table_20_Contents_Right">€ 23 302</text:p>
          </table:table-cell>
        </table:table-row>
      </table:table>
      <text:p/>
      <text:p text:style-name="alineagroep">12</text:p>
      <text:p text:style-name="alineagroep.end">
                     <text:span text:style-name="cur">Wat is het woningaanbod met een huur lager dan € 361,66? Hoeveel zijn hiervan beschikbaar voor bewoning? Hoeveel en welke
                        groepen huurtoeslagontvangers hebben de keuzemogelijkheid tussen duurdere en goedkopere woningen?</text:span>
                     
                  </text:p>
      <text:p text:style-name="alineagroep">Er zijn volgens het WoonOnderzoek Nederland (WoON) in 2009 725 000 particuliere en sociale huurwoningen met een huur onder
                     de kwaliteitskortingsgrens. Daarvan komt in de regel jaarlijks 8% vrij.
                  </text:p>
      <text:p text:style-name="alineagroep.end">Het zal zeker niet voor alle huurtoeslagontvangers een reële mogelijkheid zijn om te verhuizen naar een woning met een huur
                     onder de kortingsgrens. Het is onontkoombaar dat bij een verhoging van kwaliteitskortingspercentages de huurtoeslagontvangers
                     gemiddeld genomen minder huurtoeslag zullen ontvangen. De mate waarin een huurtoeslagontvanger met de nadelige gevolgen van
                     de bezuiniging te maken krijgt, kan wel worden beïnvloed door het kiezen van een goedkopere woning. Dat kan dus ook een woning
                     zijn met een huur in het segment tussen de kortingsgrens en de aftoppingsgrenzen, mits die maar goedkoper is dan de voorheen
                     bewoonde woning.
                  </text:p>
      <text:p text:style-name="alineagroep">13</text:p>
      <text:p text:style-name="alineagroep.end">
                     <text:span text:style-name="cur">Hoeveel huur moeten huurtoeslagontvangers per jaar extra betalen door de bezuinigingen op de huurtoeslag in 2012, 2013, 2014
                        en 2015?</text:span>
                     
                  </text:p>
      <text:p text:style-name="algemeen">Zie het antwoord op vraag 4. Het effect in 2014 en 2015 is gelijk aan dat van 2013.</text:p>
      <text:p text:style-name="alineagroep">14</text:p>
      <text:p text:style-name="alineagroep.end">
                     <text:span text:style-name="cur">Welke normhuren horen bij welke inkomensgroepen, ingedeeld naar de inkomensnormen zoals opgenomen in de Wet op de huurtoeslag?
                        Hoeveel huishoudens wonen volgens deze normen te duur? Hoeveel huishoudens zouden volgens deze normen goedkoper moeten wonen?</text:span>
                     
                  </text:p>
      <text:p text:style-name="algemeen">In onderstaande tabel worden de normhuren vermeld van het minimum inkomensniveau tot aan de doelgroepgrens voor het toeslagjaar
                  2011. Om de basishuur te verkrijgen dient de normhuur te worden verhoogd met € 17,91.
               </text:p>
      <text:p text:style-name="Caption">Inkomensgrenzen en bijbehorende normhuren per huishoudcategorie 2011 (in euro’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min.</text:p>
              <text:p text:style-name="Table_20_Heading_Right">inkomen</text:p>
            </table:table-cell>
            <table:table-cell office:value-type="string">
              <text:p text:style-name="Table_20_Heading_Right">max.</text:p>
              <text:p text:style-name="Table_20_Heading_Right">inkomen</text:p>
            </table:table-cell>
            <table:table-cell office:value-type="string">
              <text:p text:style-name="Table_20_Heading_Right">min.</text:p>
              <text:p text:style-name="Table_20_Heading_Right">normhuur</text:p>
            </table:table-cell>
            <table:table-cell office:value-type="string">
              <text:p text:style-name="Table_20_Heading_Right">max.</text:p>
              <text:p text:style-name="Table_20_Heading_Right">normhuur</text:p>
            </table:table-cell>
          </table:table-row>
        </table:table-header-rows>
        <table:table-row>
          <table:table-cell office:value-type="string">
            <text:p text:style-name="Table_20_Contents_Left">Eenpersoonshuishouden</text:p>
          </table:table-cell>
          <table:table-cell office:value-type="string">
            <text:p text:style-name="Table_20_Contents_Right">15 700</text:p>
          </table:table-cell>
          <table:table-cell office:value-type="string">
            <text:p text:style-name="Table_20_Contents_Right">21 625</text:p>
          </table:table-cell>
          <table:table-cell office:value-type="string">
            <text:p text:style-name="Table_20_Contents_Right">194,33</text:p>
          </table:table-cell>
          <table:table-cell office:value-type="string">
            <text:p text:style-name="Table_20_Contents_Right">360,52</text:p>
          </table:table-cell>
        </table:table-row>
        <table:table-row>
          <table:table-cell office:value-type="string">
            <text:p text:style-name="Table_20_Contents_Left">Meerpersoonshuishouden</text:p>
          </table:table-cell>
          <table:table-cell office:value-type="string">
            <text:p text:style-name="Table_20_Contents_Right">20 350</text:p>
          </table:table-cell>
          <table:table-cell office:value-type="string">
            <text:p text:style-name="Table_20_Contents_Right">29 350</text:p>
          </table:table-cell>
          <table:table-cell office:value-type="string">
            <text:p text:style-name="Table_20_Contents_Right">194,33</text:p>
          </table:table-cell>
          <table:table-cell office:value-type="string">
            <text:p text:style-name="Table_20_Contents_Right">389,01</text:p>
          </table:table-cell>
        </table:table-row>
        <table:table-row>
          <table:table-cell office:value-type="string">
            <text:p text:style-name="Table_20_Contents_Left">Eenpersoonsouderenhuishouden</text:p>
          </table:table-cell>
          <table:table-cell office:value-type="string">
            <text:p text:style-name="Table_20_Contents_Right">16 100</text:p>
          </table:table-cell>
          <table:table-cell office:value-type="string">
            <text:p text:style-name="Table_20_Contents_Right">20 325</text:p>
          </table:table-cell>
          <table:table-cell office:value-type="string">
            <text:p text:style-name="Table_20_Contents_Right">192,51</text:p>
          </table:table-cell>
          <table:table-cell office:value-type="string">
            <text:p text:style-name="Table_20_Contents_Right">352,45</text:p>
          </table:table-cell>
        </table:table-row>
        <table:table-row>
          <table:table-cell office:value-type="string">
            <text:p text:style-name="Table_20_Contents_Left">Meerpersoonsouderenhuishouden</text:p>
          </table:table-cell>
          <table:table-cell office:value-type="string">
            <text:p text:style-name="Table_20_Contents_Right">21 725</text:p>
          </table:table-cell>
          <table:table-cell office:value-type="string">
            <text:p text:style-name="Table_20_Contents_Right">27 750</text:p>
          </table:table-cell>
          <table:table-cell office:value-type="string">
            <text:p text:style-name="Table_20_Contents_Right">190,70</text:p>
          </table:table-cell>
          <table:table-cell office:value-type="string">
            <text:p text:style-name="Table_20_Contents_Right">364,72</text:p>
          </table:table-cell>
        </table:table-row>
      </table:table>
      <text:p/>
      <text:p text:style-name="alineagroep">Overigens is de normhuur niet een indicator voor het bedrag dat een huurtoeslagontvanger maximaal zelf kan/mag betalen aan
                     huur; de term normhuur duidt uitsluitend aan wat het inkomensafhankelijke deel van de «eigen bijdrage» is. Die eigen bijdrage
                     (de basishuur) betreft het deel van de huur dat de huurtoeslagontvanger ten minste zelf dient te betalen.
                  </text:p>
      <text:p text:style-name="alineagroep.end">Vanuit een oogpunt van betaalbaarheid is het uitgangspunt ten principale dat huurders gehuisvest behoren te worden onder de
                     aftoppingsgrenzen, tenzij er echt geen goedkopere geschikte oplossing voorhanden blijkt te zijn. Momenteel heeft 9% van de
                     huishoudens met huurtoeslag een huurprijs boven de aftoppingsgrenzen.
                  </text:p>
      <text:p text:style-name="alineagroep">15</text:p>
      <text:p text:style-name="alineagroep.end">
                     <text:span text:style-name="cur">Welke koopkrachteffecten en effecten op huurquotes brengt de bezuiniging op de huurtoeslag met zich mee voor de jaren 2012
                        t/m 2015?</text:span>
                     
                  </text:p>
      <text:p text:style-name="alineagroep">De in het voorliggende ontwerpbesluit opgenomen maatregelen leiden enkel tot koopkrachteffecten en effecten op huurquotes
                     in de jaren 2012 en 2013.
                  </text:p>
      <text:p text:style-name="alineagroep.end">In 2012 ondervindt 21% van huurtoeslagontvangers geen koopkrachteffect omdat hun huurprijs is gelegen onder de kwaliteitskortingsgrens.
                     79% ondervindt een effect van gemiddeld € 9,25 per maand. Hierbij is wel sprake van variatie in het effect, afhankelijk van
                     de voor het huishouden geldende huurprijs. Het gemiddelde effect voor de hele huurtoeslagpopulatie (dus inclusief degenen
                     die geen effect ondervinden) is € 7,34 per maand.
                  </text:p>
      <text:p text:style-name="algemeen">Het procentuele koopkrachteffect en het effect op de netto-huurquote is afhankelijk van het inkomen van het betreffende huishouden.
                  Voor een alleenstaande met een inkomen op minimumniveau gaat het om een stijging van de huurquote met 1,0%-punt (en een negatief
                  koopkrachteffect van 1%), voor meerpersoonshuishoudens met een inkomen op minimumniveau om een stijging met 0,7%-punt (en
                  een negatief koopkrachteffect van 0,7%). Het gaat hier om de doorwerking van het gemiddelde inkomenseffect van € 9,25 per
                  maand. Dit gemiddelde effect treedt op bij een huur van € 455 per maand, bij een lagere huur is het effect kleiner, bij een
                  hogere huur is het effect groter.
               </text:p>
      <text:p text:style-name="algemeen">Vanaf 2013 heeft de verhoging, met € 3,93, van de opslag op de normhuur die leidt tot de basishuur, voor alle huishoudens
                  met huurtoeslag een nadelig effect, dat merendeels gelijk zal zijn aan € 3,93 per maand, dus € 47,16 per jaar. Ook hier is
                  het koopkrachteffect en het effect op de netto-huurquote afhankelijk van het inkomen van het betreffende huishouden. Voor
                  een alleenstaande met een inkomen op minimumniveau gaat het om een stijging van de huurquote met 0,4%-punt (en een negatief
                  koopkrachteffect van 0,4%), voor meerpersoonshuishoudens met een inkomen op minimumniveau om een stijging met 0,3-punt (en
                  een negatief koopkrachteffect van 0,3%).
               </text:p>
      <text:p text:style-name="alineagroep">16</text:p>
      <text:p text:style-name="alineagroep.end">
                     <text:span text:style-name="cur">Kunt u uiteenzetten welke verhoging van het huurwaardeforfait nodig is om een zelfde bezuiniging te bereiken als in het voorliggende
                        ontwerpbesluit?</text:span>
                     
                  </text:p>
      <text:p text:style-name="algemeen">Een verhoging met 0,03%- punt van het tarief van 0,55% in het eigenwoningforfait  in de inkomstenbelasting zou in 2012 circa
                  € 104 mln. opleveren. Verhoging met 0,05%- punt van dat tarief zou € 173 mln. opleveren (cijfers 2012).
               </text:p>
      <text:p text:style-name="alineagroep">17</text:p>
      <text:p text:style-name="alineagroep.end">
                     <text:span text:style-name="cur">Wat vindt u van het voorstel van Aedes en de Woonbond om het huurwaardeforfait in geringe mate te verhogen en daarmee de beoogde
                        bezuiniging op de huurtoeslag ongedaan te maken?</text:span>
                     
                  </text:p>
      <text:p text:style-name="algemeen">Het voorstel van Aedes en de Woonbond  past niet in het kabinetsbeleid dat uitgaat van de behoefte  aan rust en herstel van
                  vertrouwen in de koopmarkt, zoals is uiteengezet in de Woonvisie. Ik acht dit voorstel daarom niet gewenst.
               </text:p>
      <text:p text:style-name="alineagroep">18</text:p>
      <text:p text:style-name="alineagroep.end">
                     <text:span text:style-name="cur">Wat zijn de effecten op huurquotes en koopkracht van de aanpassing van de kwaliteitskortingspercentages voor de verschillende
                        categorieën huurtoeslagontvangers? Kunt u deze vraag ook apart beantwoorden voor die huurders die verhuizen binnen de tien
                        aangewezen COROP-gebieden en geconfronteerd worden met een bijtelling van 25 extra WWS punten?</text:span>
                     
                  </text:p>
      <text:p text:style-name="algemeen">In het antwoord op vraag 15 is ingegaan op de effecten op huurquotes en koopkracht van de aanpassing van de kwaliteitskorting.
                  Het effect van de aanpassing van de kwaliteitskorting voor individuele huishoudens is sterk afhankelijk van de door het huishouden
                  verschuldigde huur. Gemiddeld over alle huishoudens met huurtoeslag is het effect € 7,34 per maand. Onderstaande tabel geeft
                  de gemiddelde effecten voor de vier in de huurtoeslag onderscheiden huishoudtypen.
               </text:p>
      <text:p text:style-name="Caption">Gemiddeld effect aanpassing kwaliteitskorting per huishoudcategorie</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 per maand</text:p>
            </table:table-cell>
            <table:table-cell office:value-type="string">
              <text:p text:style-name="Table_20_Heading_Right">Procentueel effect bij                                  minimuminkomen</text:p>
            </table:table-cell>
          </table:table-row>
        </table:table-header-rows>
        <table:table-row>
          <table:table-cell office:value-type="string">
            <text:p text:style-name="Table_20_Contents_Left">Eenpersoonshuishouden</text:p>
          </table:table-cell>
          <table:table-cell office:value-type="string">
            <text:p text:style-name="Table_20_Contents_Right">– 5,09</text:p>
          </table:table-cell>
          <table:table-cell office:value-type="string">
            <text:p text:style-name="Table_20_Contents_Right">– 0,6%</text:p>
          </table:table-cell>
        </table:table-row>
        <table:table-row>
          <table:table-cell office:value-type="string">
            <text:p text:style-name="Table_20_Contents_Left">Meerpersoonshuishouden</text:p>
          </table:table-cell>
          <table:table-cell office:value-type="string">
            <text:p text:style-name="Table_20_Contents_Right">– 8,69</text:p>
          </table:table-cell>
          <table:table-cell office:value-type="string">
            <text:p text:style-name="Table_20_Contents_Right">– 0,7%</text:p>
          </table:table-cell>
        </table:table-row>
        <table:table-row>
          <table:table-cell office:value-type="string">
            <text:p text:style-name="Table_20_Contents_Left">Eenpersoonsouderenhuishouden</text:p>
          </table:table-cell>
          <table:table-cell office:value-type="string">
            <text:p text:style-name="Table_20_Contents_Right">– 7,71</text:p>
          </table:table-cell>
          <table:table-cell office:value-type="string">
            <text:p text:style-name="Table_20_Contents_Right">– 0,8%</text:p>
          </table:table-cell>
        </table:table-row>
        <table:table-row>
          <table:table-cell office:value-type="string">
            <text:p text:style-name="Table_20_Contents_Left">Meerpersoonsouderenhuishouden</text:p>
          </table:table-cell>
          <table:table-cell office:value-type="string">
            <text:p text:style-name="Table_20_Contents_Right">– 9,12</text:p>
          </table:table-cell>
          <table:table-cell office:value-type="string">
            <text:p text:style-name="Table_20_Contents_Right">– 0,5%</text:p>
          </table:table-cell>
        </table:table-row>
      </table:table>
      <text:p/>
      <text:p text:style-name="alineagroep">Zoals gezegd zijn de daadwerkelijke effecten afhankelijk van de door het huishouden verschuldigde huur; naarmate de huur hoger
                     is zullen de effecten groter zijn. Het is niet eenduidig vast te stellen hoe dit uit zal werken voor huurders die verhuizen
                     binnen de tien aangewezen COROP-gebieden. Dit is sterk afhankelijk van de mate waarin verhuurders daadwerkelijk de huren zullen
                     verhogen en wat het uiteindelijke huurniveau zal zijn.
                  </text:p>
      <text:p text:style-name="alineagroep">Volledigheidshalve teken ik aan dat de extra woningwaarderingspunten in de 10 COROP-gebieden geen effect hebben op de huurprijs
                     van zittende huurders.
                  </text:p>
      <text:p text:style-name="alineagroep">Van belang hierbij is voorts dat de aanpassing van de kwaliteitskortingspercentages niet tot enige wijziging leidt in de verplichtingen
                     die corporaties hebben waar het gaat om de huisvesting van de doelgroep, ook als het gaat om de 10 aangewezen COROP-gebieden.
                  </text:p>
      <text:p text:style-name="alineagroep.end">Evenmin leidt deze aanpassing tot enige wijziging in de rol en mogelijkheden die gemeenten thans hebben waar het gaat om het
                     kunnen vaststellen van lokaal volkshuisvestingsbeleid en het op basis daarvan komen tot prestatieafspraken met de corporaties.
                     Gemeenten en corporaties kunnen met die prestatieafspraken lokaal verder invulling geven aan de ruimte die het landelijk vastgesteld
                     huurbeleid biedt.
                  </text:p>
      <text:p text:style-name="alineagroep">19</text:p>
      <text:p text:style-name="alineagroep">
                     <text:span text:style-name="cur">Kunt u onderbouwen waarom budgettaire problematiek van de huurtoeslag altijd binnen de huurtoeslagregeling moet worden opgelost?</text:span>
                     
                  </text:p>
      <text:p text:style-name="alineagroep">
                     <text:span text:style-name="cur">Betekent dit dat budgettaire tegenvallers door een tegenvallende inkomensontwikkeling, stijgende inflatie, hogere werkloosheid
                        of hogere huurstijgingen (door de jaarlijkse huurverhoging, huurharmonisatie, woningverbetering en nieuwbouw) altijd leiden
                        tot nieuwe kortingen op de huurtoeslag?</text:span>
                     
                  </text:p>
      <text:p text:style-name="alineagroep.end">
                     <text:span text:style-name="cur">Deelt u de mening dat gezien genoemde oorzaken van budgettaire tegenvallers op de huurtoeslag en de invloed op de koopkracht
                        dat in dergelijke gevallen niet alleen naar de huurtoeslag moet worden gekeken maar naar het brede kabinetsbeleid? Zo nee,
                        waarom niet?</text:span>
                     
                  </text:p>
      <text:p text:style-name="algemeen">Zie het antwoord op vraag 9.</text:p>
      <text:p text:style-name="alineagroep">20</text:p>
      <text:p text:style-name="alineagroep.end">
                     <text:span text:style-name="cur">Klopt het dat meer dan 70% van de huurtoeslagontvangers niet meer dan een minimuminkomen heeft?</text:span>
                     
                  </text:p>
      <text:p text:style-name="algemeen">Ja dat klopt.</text:p>
      <text:p text:style-name="alineagroep">21</text:p>
      <text:p text:style-name="alineagroep.end">
                     <text:span text:style-name="cur">Is de veronderstelling juist dat de normhuur de huurprijs is die een huurtoeslagontvanger geacht wordt ten minste zelf te
                        kunnen betalen en dat in de bijstand en de AOW wordt gerekend met deze normhuur, dus zonder de opslag?</text:span>
                     
                  </text:p>
      <text:p text:style-name="algemeen">Begin jaren ’70 zijn de bijstandsnormen landelijk genormeerd. Er is toen gekozen voor een koppeling aan het wettelijk minimumloon
                  als toereikende basis voor de noodzakelijke kosten van het bestaan, omdat een budgetmethode ontoereikend was gebleken. Sindsdien
                  is het sociaal minimum en daarmee de minimumuitkeringen, alsmede de AOW, in Nederland middels het netto referentieminimumloon
                  gekoppeld aan het wettelijk minimumloon. Het wettelijk minimumloon is op zijn beurt weer gekoppeld aan de contractloonontwikkeling.
                  De inkomens van inactieven bewegen hiermee – indien mogelijk – mee met de ontwikkeling van de inkomens van werkenden. Bij
                  de vaststelling van de hoogte van de AOW en bijstand wordt dus geen rekening gehouden met de normhuur.
               </text:p>
      <text:p text:style-name="alineagroep">22</text:p>
      <text:p text:style-name="alineagroep.end">
                     <text:span text:style-name="cur">Kunnen huurtoeslagontvangers niet op de overheid blijven rekenen dat de huurtoeslag zodanig is dat de huur van een in het
                        verleden toegewezen woning betaalbaar blijft?</text:span>
                     
                  </text:p>
      <text:p text:style-name="algemeen">De huurtoeslagontvangers kunnen op de overheid blijven rekenen waar het gaat om de betaalbaarheid van het huren. Dat neemt
                  echter niet weg, dat het in de huidige situatie   helaas onvermijdelijk is om ook van huurtoeslagontvangers een bijdrage te
                  vragen. Hierbij moet in ogenschouw worden genomen dat, dankzij het inflatievolgend huurbeleid van de afgelopen jaren, de huurstijgingen
                  als zeer bescheiden zijn te kwalificeren. Daarnaast komt het soms voor dat huurtoeslagontvangers woningen betrekken met een
                  huur boven de aftoppingsgrens, ook wanneer het niet gaat om bijzondere noodsituaties waarin echt geen andere oplossing voorhanden
                  is. Deze categorie woningen is in feite niet bedoeld voor huurtoeslagontvangers.
               </text:p>
      <text:p text:style-name="alineagroep">23</text:p>
      <text:p text:style-name="alineagroep.end">
                     <text:span text:style-name="cur">Waarom is er niet gekozen voor aparte voorstellen voor zittende en nieuwe huurders?</text:span>
                     
                  </text:p>
      <text:p text:style-name="algemeen">Er is niet gekozen voor aparte voorstellen voor zittende en nieuwe huurders vanuit een aantal overwegingen. Eerst en vooral
                  kan met het invoeren van de aangescherpte kwaliteitskorting voor alleen nieuwe gevallen de noodzakelijke bezuiniging niet
                  worden gerealiseerd. Voorts komt uit navraag bij de staatssecretaris van Financiën naar voren dat een dergelijk onderscheid
                  niet binnen de uitvoering van de huurtoeslag gemaakt kan worden. Het is onmogelijk om geautomatiseerd goed vast te stellen
                  wat een nieuw geval is en wat een oud geval is. Er zijn tal van uitzonderingen mogelijk met rolwisseling tussen aanvrager
                  en partner, overleden aanvragers met achterblijvende partners, verhuizingen, etc. Ook zou een dergelijk onderscheid inhouden
                  dat allerlei uitvoeringsaspecten dubbel ontwikkeld moeten worden (administratie, voorlichtingsproducten). Dit nog afgezien van de vraag of het de
                  burger uit te leggen is als twee aanvragers met hetzelfde inkomen en dezelfde huurprijs een verschillende huurtoeslag krijgen.
               </text:p>
      <text:p text:style-name="alineagroep">24</text:p>
      <text:p text:style-name="alineagroep.end">
                     <text:span text:style-name="cur">Wat zijn de gevolgen van de bezuinigingen voor huurders die niet kunnen verhuizen naar goedkopere woonruimte?</text:span>
                     
                  </text:p>
      <text:p text:style-name="algemeen">Zie het antwoord op vragen 4, 15 en 18.</text:p>
      <text:p text:style-name="alineagroep">25</text:p>
      <text:p text:style-name="alineagroep.end">
                     <text:span text:style-name="cur">Hoe kunnen huurders door verhuizing de bezuinigingen vermijden als er lange wachtlijsten gelden?</text:span>
                     
                  </text:p>
      <text:p text:style-name="algemeen">De wachtlijsten zijn lang niet altijd het gevolg van een kwantitatieve schaarste. Zoals ook is aangegeven in het antwoord
                  op vraag 5, is de voorraad woningen met een huur onder de aftoppingsgrens aanmerkelijk groter dan de omvang van de doelgroep
                  voor deze woningen (1,35 miljoen huishoudens). Een deel van deze betaalbare voorraad wordt weliswaar bewoond door huishoudens
                  die niet tot de doelgroep behoren, maar het kabinet onderneemt verschillende stappen om voor deze hogere inkomens een doorstromingsbeweging
                  op gang te brengen, door de extra 5% huurverhoging voor huishoudens met een inkomen boven € 43 000 toe te staan en door de
                  scherpere toewijzingsregels in de sociale huursector voor huishoudens met een inkomen boven de € 33 000. Het is de bedoeling
                  dat hierdoor op termijn een groter deel van de sociale huursector daadwerkelijk beschikbaar is voor de lagere inkomens.
               </text:p>
      <text:p text:style-name="alineagroep">26</text:p>
      <text:p text:style-name="alineagroep.end">
                     <text:span text:style-name="cur">Hoe kunnen huurders door verhuizing de bezuinigingen vermijden terwijl minder dan een derde deel van het woningbezit van corporaties
                        onder de kwaliteitskortingsgrens zit?</text:span>
                     
                  </text:p>
      <text:p text:style-name="algemeen">Zie antwoord op vraag 12.</text:p>
      <text:p text:style-name="alineagroep">27</text:p>
      <text:p text:style-name="alineagroep.end">
                     <text:span text:style-name="cur">In de nota van toelichting bij het ontwerpbesluit wordt gesproken over nieuwe overschrijdingen op het huurtoeslagbudget. Wat
                        is de oorzaak van deze nieuwe overschrijdingen?</text:span>
                     
                  </text:p>
      <text:p text:style-name="algemeen">De overschrijding is met name het gevolg van hogere voorschotten dan eerder werd geraamd. Zie verder antwoord op vraag 10.</text:p>
      <text:p text:style-name="alineagroep">28</text:p>
      <text:p text:style-name="alineagroep.end">
                     <text:span text:style-name="cur">Hangen deze overschrijdingen samen met de methodiek van voorlopige toekenning en eventuele terugvordering achteraf, zoals
                        die door de Belastingdienst wordt gehanteerd?</text:span>
                     
                  </text:p>
      <text:p text:style-name="algemeen">De overschrijdingen hangen inderdaad (deels) samen met het verstrekken van hogere voorschotten, op basis van een door de burger
                  te laag ingeschat inkomen. Bij definitieve toekenning dienen die voorschotten dan vaak geheel of gedeeltelijk te worden teruggevorderd.
                  Zie verder antwoord op vraag 10.
               </text:p>
      <text:p text:style-name="alineagroep">29</text:p>
      <text:p text:style-name="alineagroep.end">
                     <text:span text:style-name="cur">Kent bijvoorbeeld de uitvoering van de zorgtoeslag soortgelijke overschrijdingen, die deels veroorzaakt worden door voorlopige
                        toekenning en terugvordering?</text:span>
                     
                  </text:p>
      <text:p text:style-name="algemeen">Bij de zorgtoeslag wordt in de meeste gevallen uitgegaan van dezelfde geschatte inkomens als bij de huurtoeslag. Daar doet
                  zich dus evenzeer de situatie voor dat er op basis van onjuist geschat inkomen te hoge voorschotten worden verstrekt die bij
                  de definitieve vaststelling worden teruggevorderd. De zorgtoeslag kent overigens  een aanzienlijke lagere marginale druk waardoor
                  het  onjuist inschatten van het inkomen tot geringere aanpassing van de toeslag leidt. In het Regeerakkoord is overigens besloten
                  tot forse bijstellingen in de zorgtoeslag, ter voorkoming van een al te grote stijging van het aantal huishoudens dat zorgtoeslag
                  ontvangt.
               </text:p>
      <text:p text:style-name="alineagroep">30</text:p>
      <text:p text:style-name="alineagroep.end">
                     <text:span text:style-name="cur">Welke maatregelen worden genomen om de systematiek van de uitvoering van de huurtoeslag door de Belastingdienst te verbeteren?
                        In hoeverre worden overschrijdingen hierdoor verminderd?</text:span>
                     
                  </text:p>
      <text:p text:style-name="alineagroep">Een groot deel van de terugvorderingen van uitbetaalde huurtoeslagen komt doordat burgers moeite hebben een goede schatting
                     van hun inkomen te maken. Hierdoor passen zij het voorschot niet aan. Bij het definitief toekennen wordt dan vervolgens geconstateerd
                     dat het voorschot als gevolg van het verkeerd ingeschatte inkomen te hoog is.
                  </text:p>
      <text:p text:style-name="alineagroep.end">De introductie van het nieuwe toeslagensysteem gaat hier deels een oplossing voor bieden. Niet alleen wordt er voor alle toeslagen
                     van het zelfde inkomen uitgegaan – dit is met de huidige systemen niet zo –, ook kunnen burgers gemakkelijker en sneller mutaties
                     doorgeven, ook voor wat betreft hun inkomen.
                  </text:p>
      <text:p text:style-name="alineagroep">De Belastingdienst heeft voorts op basis van bestandsanalyses een substantieel aantal aanvragers geselecteerd, die jaar op
                     jaar het volledige voorschot huurtoeslag hebben moeten terugbetalen omdat hun inkomen achteraf toch te hoog bleek. In een
                     pilot wordt onderzocht hoe deze en toekomstige soortgelijke gevallen ertoe gebracht kunnen worden het geschatte inkomen tijdig
                     te muteren, als blijkt dat het hoger is dan verwacht. Als onderdeel van deze pilot zijn ook 8 000 aanvragen huurtoeslag stopgezet,
                     in verband met een te hoog inkomen in 2010 en het vermoeden dat het inkomen ook dit jaar te hoog is om recht te hebben op
                     huurtoeslag. Eind september worden nogmaals 7 000 aanvragen huurtoeslag gestopt. De betreffende aanvragers worden daarover
                     schriftelijk geïnformeerd.
                  </text:p>
      <text:p text:style-name="alineagroep.end">Aan de hand van de resultaten van de pilot zal een beslissing worden genomen over  verdere stappen om de hoge bevoorschotting
                     tegen te gaan.
                  </text:p>
      <text:p text:style-name="alineagroep">31</text:p>
      <text:p text:style-name="alineagroep.end">
                     <text:span text:style-name="cur">Hangen de overschrijdingen samen met een toenemend beroep op de huurtoeslag? Is deze toename in lijn met de macro-economische
                        verwachtingen?</text:span>
                     
                  </text:p>
      <text:p text:style-name="alineagroep">De overschrijdingen hangen met name samen met het verstrekken van hogere voorschotten, op basis van een door de burger te
                     laag ingeschat inkomen, waarbij er van wordt uitgegaan dat vanaf het jaar 2013 deze additionele uitgaven dalen naar 0 als
                     gevolg maatregelen om de hoge voorschotten tegen te gaan. Overigens speelt de inflatie hierbij ook een rol.
                  </text:p>
      <text:p text:style-name="alineagroep.end">Zie verder het antwoord op vraag 10.</text:p>
      <text:p text:style-name="alineagroep">32</text:p>
      <text:p text:style-name="alineagroep">
                     <text:span text:style-name="cur">In hoeverre dragen begrotingsregels bij aan problemen met terugvloeien van teruggevorderde bedragen naar het budget van de
                        huurtoeslag?</text:span>
                     
                  </text:p>
      <text:p text:style-name="alineagroep.end">
                     <text:span text:style-name="cur">Waaruit blijkt dat de binnenkomende bedragen van de vordering op teveel betaalde huurtoeslag ook daadwerkelijk terugvloeien
                        in het macrobudget huurtoeslag?</text:span>
                     
                  </text:p>
      <text:p text:style-name="algemeen">Er geldt in de begrotingsregels een scheiding tussen inkomsten en uitgaven. De terugvorderingen huurtoeslag worden echter
                  niet als inkomsten gekarakteriseerd maar als negatieve uitgaven. Dit betekent dat meevallers in deze inkomsten worden ingezet
                  voor tegenvallers op het uitgavenbudget. Een voorbeeld hiervan is te vinden in de 1<text:span text:style-name="superscript">e</text:span> suppletoire wet 2011. De additioneel geraamde ontvangstenreeks huurtoeslag wordt toegevoegd aan het uitgavenbudget.
               </text:p>
      <text:p text:style-name="alineagroep">33</text:p>
      <text:p text:style-name="alineagroep.end">
                     <text:span text:style-name="cur">Welk deel van de seniorenwoningen kent een huur boven de aftoppingsgrens?</text:span>
                     
                  </text:p>
      <text:p text:style-name="algemeen">Nederland telt volgens het WoON ruim 430 000 seniorenwoningen in de huursector; hiervan heeft 31% een huur boven de aftoppingsgrens.
                  Van deze seniorenwoningen zijn 384 0000 in bezit van corporaties. De huurprijs van deze seniorenwoningen in de sociale huur
                  ligt voor 29% boven de aftoppingsgrens. Onder seniorenwoningen in de particuliere huur is dit aandeel op 59%.
               </text:p>
      <text:p text:style-name="alineagroep">34</text:p>
      <text:p text:style-name="alineagroep.end">
                     <text:span text:style-name="cur">Welk deel van de aangepaste woningen voor mensen met een beperking kent een huur boven de aftoppingsgrens?</text:span>
                     
                  </text:p>
      <text:p text:style-name="algemeen">Er is geen beleidsinformatie beschikbaar over het concrete aantal woningen dat is aangepast voor mensen met fysieke beperkingen.
                  Het WoON  biedt wel enige informatie over de aanwezigheid van ingrijpende aanpassingen in de woning, zoals een traplift, een
                  hellingbaan of een grotere bouwkundige aanpassing. Kanttekening daarbij is dat het bij deze categorieën aangepaste woningen
                  voornamelijk gaat om aanpassingen die bewoners zelf in hun woning (laten) aanbrengen zodra dit nodig is. Woningen die bij
                  oplevering reeds rolstoel- of rollatortoegankelijk zijn, worden hierin niet meegenomen. In 2009 blijkt volgens het WoON in
                  94 000 huurwoningen sprake van ingrijpende aanpassingen voor mensen met beperkingen. Daarvan zijn 85 000 woningen in bezit
                  van corporaties. 30% van deze aangepaste sociale huurwoningen heeft een huur boven de aftoppingsgrens. Daarnaast zijn er 9 000
                  ingrijpend aangepaste woningen in de particuliere huursector; hiervan heeft 53% een huur boven de aftoppingsgrens.
               </text:p>
      <text:p text:style-name="alineagroep">35</text:p>
      <text:p text:style-name="alineagroep.end">
                     <text:span text:style-name="cur">Wat zijn de inkomenseffecten van de voorgestelde wijzigingen van de huurtoeslag voor 65-plussers? Wat zijn de inkomenseffecten
                        van de voorgestelde wijzigingen van de huurtoeslag voor mensen met een beperking?</text:span>
                     
                  </text:p>
      <text:p text:style-name="alineagroep">De inkomenseffecten van de voorgestelde wijzigingen van de huurtoeslag voor 65-plussers zijn aangegeven in het antwoord op
                     vraag 18.
                  </text:p>
      <text:p text:style-name="alineagroep.end">De inkomenseffecten voor mensen met een beperking kunnen niet worden aangegeven, aangezien deze categorie huurtoeslagontvangers
                     niet afzonderlijk onderscheiden wordt binnen de huurtoeslagbestanden.
                  </text:p>
      <text:p text:style-name="alineagroep">36</text:p>
      <text:p text:style-name="alineagroep.end">
                     <text:span text:style-name="cur">De bezuiniging in de huurtoeslag voor 2012 en volgende jaren zoals opgenomen in de begroting 2011 is formeel toch slechts
                        een aankondiging?</text:span>
                     
                  </text:p>
      <text:p text:style-name="algemeen">De besluitvorming van het kabinet over de uitgaven- en inkomstenkant voor het uitvoeringsjaar en het begrotingsjaar vindt
                  zijn weerslag in de begroting. Formeel zijn de  in de begroting 2011 opgenomen meerjarenramingen 2012 en verder inderdaad
                  slechts informatief. De meerjarige begroting geldt evenwel als basis waarop het Regeerakkoord voor de jaren 2011–2015 is opgesteld.
                  In dit Regeerakkoord is geen wijziging ten opzichte van de begroting 2011 voorgenomen op het budget van de huurtoeslag, waardoor
                  eventuele tekorten binnen dat zelfde budget dienen te worden opgevangen (zie ook antwoord op vraag 9). De wijze waarop de
                  bezuiniging  binnen  de huurtoeslag concreet wordt ingevuld, is vastgelegd in het voorliggende ontwerpbesluit.
               </text:p>
      <text:p text:style-name="alineagroep">37</text:p>
      <text:p text:style-name="alineagroep.end">
                     <text:span text:style-name="cur">Is het waar dat het feitelijk besluit tot bezuinigen voor de jaren 2012 en 2013 wordt genomen met het voorliggende ontwerpbesluit?</text:span>
                     
                  </text:p>
      <text:p text:style-name="algemeen">Het besluit tot de bezuinigingen op de huurtoeslag voor 2012 en latere jaren is genomen in de begroting 2011. Voorts wordt
                  in de ontwerpbegroting 2012 gekozen voor enkele aanpassingen in deze bezuiniging voor de jaren 2012 en verder, onder meer
                  in de fasering ervan.  Het voorliggende ontwerpbesluit voorziet in de concrete beleidsmatige invulling van deze bezuinigingen.
               </text:p>
      <text:p text:style-name="alineagroep">38</text:p>
      <text:p text:style-name="alineagroep.end">
                     <text:span text:style-name="cur">Waarom kiest u, daar waar huurtoeslag is bedoeld voor een tegemoetkoming bij relatief hoge huren voor mensen met lage inkomens,
                        mensen met een beperking en ouderen, niet voor het verruimen van het macrobudget voor de huurtoeslag? Zijn alternatieven overwogen?
                        Kan gemotiveerd worden aangegeven waarom alternatieven niet haalbaar zijn?</text:span>
                     
                  </text:p>
      <text:p text:style-name="algemeen">Zie het antwoord op vraag 9.</text:p>
      <text:p text:style-name="alineagroep">39</text:p>
      <text:p text:style-name="alineagroep.end">
                     <text:span text:style-name="cur">Kan worden aangegeven hoe het mogelijk is dat de laatste jaren de uitgaven voor de huurtoeslag voortdurend oplopen en kortingen
                        noodzakelijk zijn, terwijl in die periode de economische omstandigheden niet wezenlijk veranderden en de werkloosheid niet
                        opliep?</text:span>
                     
                  </text:p>
      <text:p text:style-name="algemeen">Zie antwoord op vraag 10.</text:p>
      <text:p text:style-name="alineagroep">40</text:p>
      <text:p text:style-name="alineagroep.end">
                     <text:span text:style-name="cur">Klopt het dat de extra overschrijding in de huurtoeslag € 92,8 miljoen bedraagt? Waar wordt de nieuwe overschrijding door
                        veroorzaakt?</text:span>
                     
                  </text:p>
      <text:p text:style-name="algemeen">Het additionele tekort op de huurtoeslag bedraagt voor 2011 € 80 miljoen, bovenop het eerdere tekort 2011 dat € 31,4 mln.
                  bedroeg, zoals aangegeven in de tabel bij het antwoord op vraag 10. Dit tekort wordt veroorzaakt door hogere voorschotten.
                  In het antwoord op vraag 10 wordt dit nader toegelicht.
               </text:p>
      <text:p text:style-name="alineagroep">41</text:p>
      <text:p text:style-name="alineagroep.end">
                     <text:span text:style-name="cur">Hoe hoog is de structurele bezuiniging op de huurtoeslag?</text:span>
                     
                  </text:p>
      <text:p text:style-name="algemeen">De structurele bezuiniging op de huurtoeslag bedraagt € 150 mln. Dit bedrag loopt door de jaarlijkse indexering op tot € 157
                  mln. in 2015.
               </text:p>
      <text:p text:style-name="alineagroep">42</text:p>
      <text:p text:style-name="alineagroep.end">
                     <text:span text:style-name="cur">Kan in dat verband een doorrekening worden gegeven van de effecten van het voorstel dat de Woonbond en Aedes hebben gedaan
                        om de korting te voorkomen?</text:span>
                     
                  </text:p>
      <text:p text:style-name="algemeen">Verhoging van het eigenwoningforfait met 0,05%-punt leidt voor huizenbezitters met een eigenwoningschuld tot een koopkrachtverlies
                  in de orde van 0,1 tot 0,2 procentpunt. De omvang van het effect hangt onder andere af van de verhouding van de waarde van
                  de woning tot de hoogte van het inkomen.
               </text:p>
      <text:p text:style-name="alineagroep">43</text:p>
      <text:p text:style-name="alineagroep.end">
                     <text:span text:style-name="cur">Zijn de voortdurende problemen bij de uitvoering van de toekenning van huurtoeslag niet voor een belangrijk deel verantwoordelijk
                        voor het ontstaan van de genoemde tekorten?</text:span>
                     
                  </text:p>
      <text:p text:style-name="algemeen">Zie het antwoord op vraag 10.</text:p>
      <text:p text:style-name="alineagroep">44</text:p>
      <text:p text:style-name="alineagroep.end">
                     <text:span text:style-name="cur">Om welke bedragen gaat het in de jaren 2007, 2008, 2009, 2010 en 2011?</text:span>
                     
                  </text:p>
      <text:p text:style-name="alineagroep">In de brief van de toenmalige minister voor WWI van 30 september 2009 (Kamerstukken II 2009/-10, 27 926, nr. 141) is uitvoerig ingegaan op de overschrijdingen op de huurtoeslag vanaf 2006. In de bijlage bij genoemde brief zijn de bijstellingen
                     tot en met de in de begroting 2010 opgenomen standen verklaard.
                  </text:p>
      <text:p text:style-name="alineagroep">Ten opzichte van de in deze brief opgenomen standen zijn er voor het jaar 2010 en 2011 nieuwe inzichten. Voor zo’n € 100 mln.
                     betreft dit een boekhoudkundige verhoging aan zowel de uitgaven als de ontvangstenkant (saldo = 0).
                  </text:p>
      <text:p text:style-name="alineagroep">Verder zijn in 2010 de uitgaven gestegen ten opzichte van de ontwerpbegroting 2010 als gevolg van de gestegen voorschotten.
                     Dit werd in 2010 mede veroorzaakt doordat in onvoldoende mate rekening werd gehouden met het vervallen van de fiscale aftrekbaarheid
                     van de buitengewone uitgaven door de burger. Dit laatste betrof de helft van de in totaal € 110 mln. overschrijding.
                  </text:p>
      <text:p text:style-name="alineagroep.end">Voor 2011 wordt een overschrijding ten opzichte van de ontwerpbegroting 2011 verwacht van € 80 mln. als gevolg van de hogere
                     voorschotten waarin in het antwoord op vraag 10 op is gewezen.
                  </text:p>
      <text:p text:style-name="alineagroep">45</text:p>
      <text:p text:style-name="alineagroep.end">
                     <text:span text:style-name="cur">Is bij de voorgestelde maatregelen meegewogen dat het juist boven de kwaliteitskortingsgrens en in het bijzonder boven de
                        aftoppingsgrens in veel gevallen gaat om kwetsbare huurders met lage inkomens en gezien hun beperkingen hoge lasten, die vanwege
                        bijzondere omstandigheden in aangepaste woningen en daarmee duurdere woningen wonen? Wat is de afweging die hierbij is gemaakt?</text:span>
                     
                  </text:p>
      <text:p text:style-name="algemeen">Zie het antwoord op vraag 6.</text:p>
      <text:p text:style-name="alineagroep">46 en 47</text:p>
      <text:p text:style-name="alineagroep">
                     <text:span text:style-name="cur">Is voldoende rekening gehouden met de totale lasten voor deze kwetsbare groepen?</text:span>
                     
                  </text:p>
      <text:p text:style-name="alineagroep.end">
                     <text:span text:style-name="cur">Is met de voorgestelde aanpassingen rekening gehouden met de effecten van de stapeling van bezuinigingen en is uitgegaan van
                        enige samenhang tussen de door het kabinet in brede zin genomen bezuinigingsmaatregelen?</text:span>
                     
                  </text:p>
      <text:p text:style-name="alineagroep">Het kabinet gaat in de Miljoenennota en in de begroting van Sociale Zaken en Werkgelegenheid voor 2012 in op de vraag hoe
                     het koopkracht- en lastenbeeld in 2012 vorm krijgt.
                  </text:p>
      <text:p text:style-name="alineagroep.end">Juist ook vanwege de noodzakelijke ombuigingen in 2012 is daarbij gekeken naar de koopkrachtontwikkeling, rekening houdend
                     met specifieke maatregelen die slechts gelden voor een deel van de huishoudens in een bepaalde standaardgroep. In deze analyse
                     is gekeken naar de eventuele stapeling van bezuinigingen, waaronder ook de maatregelen in de huurtoeslag. Het kabinet heeft
                     hierbij de effecten van de bezuinigingen zo evenwichtig mogelijk verdeeld over verschillende groepen, rekening houdend met
                     het uitgangspunt dat werken moet lonen. In dit kader heeft het kabinet onder meer generieke maatregelen getroffen rond belastingen
                     en premies om het koopkrachtbeeld meer in evenwicht te brengen. Voorbeelden hiervan zijn de verschuiving van zorgpremies van
                     lage naar hoge inkomens, de verhoging van de combinatiekorting en de verhoging van de ouderenkorting. Het koopkrachtbeeld
                     is hiermee meer in balans gebracht. Zo is € 1 miljard verschoven richting lagere inkomensgroepen. Ten slotte heeft het kabinet
                     € 90 mln. uitgetrokken voor bijzondere bijstand voor degenen met de laagste inkomens die desondanks door de bezuinigingsmaatregelen
                     in de verdrukking komen.
                  </text:p>
      <text:p text:style-name="alineagroep">48</text:p>
      <text:p text:style-name="alineagroep.end">
                     <text:span text:style-name="cur">Is bij de voorgestelde maatregelen rekening gehouden met de bevindingen uit de SCP-publicatie «Mindere voor het midden» waaruit
                        blijkt dat de middeninkomens het minste profijt hebben van de overheidsuitgaven voor de volkshuisvesting?</text:span>
                     
                  </text:p>
      <text:p text:style-name="algemeen">Gegeven de maximum-inkomensgrenzen van de huurtoeslag, zoals aangegeven in het antwoord op vraag 15, maken mensen met een
                  middeninkomen geen deel uit van de huurtoeslagpopulatie. De voorgestelde maatregelen treffen dus de middeninkomens niet.
               </text:p>
      <text:p text:style-name="alineagroep">49</text:p>
      <text:p text:style-name="alineagroep.end">
                     <text:span text:style-name="cur">Hoe is de spreiding van de inkomenseffecten tussen een- en meerpersoonshuishoudens?</text:span>
                     
                  </text:p>
      <text:p text:style-name="algemeen">Zie antwoord op vraag 1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6,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