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70</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ineagroep">Bij brief van 21 september 2011 heeft uw Kamer verzocht om toezending van het advies van de Raad van State en het nader rapport
                     inzake het besluit ter aanpassing van het woningwaarderingsstelsel in verband met de verhoging van de maximale huur met maximaal
                     25 punten voor schaarstegebieden.
                  </text:p>
      <text:p text:style-name="alineagroep.end">Tevens bevat deze brief het verzoek om te reageren op het artikel «Wild west door huurregels van Donner» dat in het Parool
                     van 17 september 2011 is gepubliceerd.
                  </text:p>
      <text:p text:style-name="alineagroep">De Raad van State heeft over het ontwerpbesluit geadviseerd op 20 juli 2011.</text:p>
      <text:p text:style-name="alineagroep">Het ontwerpbesluit gaf de Afdeling advisering van de Raad van State geen aanleiding tot het maken van inhoudelijke opmerkingen
                     (blanco advies). Conform advisering van de Raad van State is openbaarmaking van dit advies achterwege gebleven op grond van
                     artikel 26, vijfde lid, van de Wet op de Raad van State.
                  </text:p>
      <text:p text:style-name="alineagroep">Het besluit is inmiddels gepubliceerd in het Staatsblad (2011, 407).
                  </text:p>
      <text:p text:style-name="alineagroep.end">Het voornemen is dit besluit per 1 oktober 2011 in werking te laten treden.</text:p>
      <text:p text:style-name="algemeen">Naar aanleiding van het artikel «Wild west door huurregels van Donner» merk ik het volgende op. Dit artikel stelt dat het
                  gevolg van het hiervoor aangegeven besluit is dat van de 280 000 Amsterdamse huurwoningen ruim 48 000 sociale huurwoningen
                  van corporaties en 27 000 sociale huurwoningen van particulieren in de vrije sector terecht kunnen komen. Daarbij stelt dit
                  artikel dat deze woningen in één klap uitkomen boven de grens van de Huisvestingswet, 652,52 euro.
               </text:p>
      <text:p text:style-name="alineagroep">Het  besluit leidt echter niet direct tot verhoging van de feitelijke huren. Alleen de maximale huur wordt verhoogd. Door
                     de jaarlijkse huurverhoging (momenteel inflatievolgend) zullen de huren voor zittende huurders geleidelijk kunnen stijgen.
                     Bij vrijkomende woningen kunnen de huren wel in één keer worden geliberaliseerd indien de maximale huur boven € 652,52 ligt.
                  </text:p>
      <text:p text:style-name="alineagroep.end">Voorts kunnen gemeenten prestatieafspraken maken met de toegelaten instellingen die in hun gemeenten werkzaam zijn, over het
                     aantal te liberaliseren woningen.
                  </text:p>
      <text:p text:style-name="algemeen">Het is dus onjuist, dat de genoemde woningen in één klap uitkomen boven de grens van de Huisvestingswet en daardoor direct
                  in de vrije sector terechtkomen.
               </text:p>
      <text:p text:style-name="algemeen">Concluderend meen ik dat het besluit tot aanpassing van het WWS geenszins hoeft leiden tot een wild westsituatie in Amsterdam.</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6,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