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september 2011. De voordracht voor de vast te stellen algemene maatregel van
                  bestuur kan niet eerder worden gedaan dan op 26 oktober 2011.
               </text:p></draw:text-box></draw:frame></text:p>
      <text:p text:style-name="algemeen">Den Haag, 22 september 2011</text:p>
      <text:p text:style-name="algemeen">Hierbij bied ik u aan het ontwerpbesluit tot wijziging van het Besluit huurprijzen woonruimte (uitbreiding geschillenbeslechting
                  huurcommissie).<text:note text:id="nt1" text:note-class="footnote"><text:note-citation text:label="1">1</text:note-citation><text:note-body><text:p>Ter inzage gelegd bij het Centraal Informatiepunt Tweede KamerOntvangen ter Griffie van de Tweede Kamer op 26 september 2011.
                  De voordracht voor de vast te stellen algemene maatregel van bestuur kan niet eerder worden gedaan dan op 26 oktober 2011.
               </text:p></text:note-body></text:note> Op dit ontwerpbesluit is de procedure van artikel 46 van de Uitvoeringswet huurprijzen woonruimte van toepassing. Wellicht
                  ten overvloede wijs ik u erop dat de voorhangperiode vier weken duurt, te rekenen vanaf het moment van ontvangst van het ontwerpbesluit
                  bij uw Kamer.
               </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