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1 juli 2011.</text:p><text:p text:style-name="margetext">Het vastgestelde besluit  treedt niet eerder in werking dan de door de minister aangegeven datum 16 oktober 2011.</text:p></draw:text-box></draw:frame></text:p>
      <text:p text:style-name="algemeen">Den Haag, 8 juli 2011</text:p>
      <text:p text:style-name="algemeen">Bij deze deel ik u mede dat het bovenvermelde besluit op 5 juli 2011 in het Staatsblad is gepubliceerd (Stb. 2011, 338).
               </text:p>
      <text:p text:style-name="algemeen">Ingevolge artikel 70k van de Woningwet, kan dit besluit niet eerder in werking treden dan twee maanden na de datum van uitgifte
                  van het Staatsblad waarin het geplaatst is. Gezien het reces van uw Kamer dient minimaal drievierde van deze termijn buiten
                  het reces te vallen. De inwerkingtreding van dit besluit, bij koninklijk besluit, zal daarom plaatsvinden na 15 oktober 2011.
                  Bij deze verzoek ik u uw eventuele zienswijze vóór 15 oktober 2011 kenbaar te maken.
               </text:p>
      <text:p text:style-name="algemeen">Ik heb heden een gelijkluidende brief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