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5 mei 2011</text:p>
      <text:p text:style-name="algemeen">Het Presidium legt hierbij aan u voor het verzoek van de vaste commissie voor Binnenlandse Zaken bij brief van 19 mei 2011
                  (zie bijlage) om juridisch advies in te winnen bij de parlementair advocaat over de huurtoeslag voor onzelfstandige wooneenheden
                  bij woningcorporaties. De kosten van dit advies worden geraamd op € 12 000 exclusief BTW en kantooropslag.
               </text:p>
      <text:p text:style-name="algemeen">Het Presidium stelt u voor om in te stemmen met deze adviesaanvraag.</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bijlage">Aan het Presidium</text:p>
      <text:p text:style-name="bijlage">Den Haag, 17 mei 2011</text:p>
      <text:p text:style-name="alineagroep">In het algemeen overleg over studenten- en ouderenhuisvesting van 8 maart 2011 is gesproken over de invoering van huurtoeslag
                        voor bewoners van onzelfstandige wooneenheden van woningcorporaties. De minister heeft de Kamer op 8 april 2011 vervolgens
                        schriftelijk geïnformeerd over de juridische, europeesrechtelijke, budgettaire en uitvoeringstechnische aspecten van het mogelijk
                        maken van huurtoeslag voor deze categorie bewoners.
                     </text:p>
      <text:p text:style-name="alineagroep">In de procedurevergadering van de vaste commissie voor Binnenlandse Zaken van 14 april 2011 is besloten, door tussenkomst
                        van het Presidium, de Kamer te verzoeken ermee in te stemmen dat het oordeel van de parlementair advocaat wordt gevraagd over
                        de genoemde brief van de minister. Het gaat daarbij om de vraag of het argument van de minister klopt dat «een regeling die
                        voorziet in het uitsluitend vestigen van het recht op huurtoeslag door studenten of anderen, voor zover zij onzelfstandige
                        woonruimte huren van woningcorporaties, in strijd is met het gelijkheidsbeginsel».
                     </text:p>
      <text:p text:style-name="alineagroep.end">De parlementair advocaat zal, indien blijkt dat er inderdaad sprake is van strijdigheid met het gelijkheidsbeginsel, tevens
                        worden gevraagd te onderzoeken of en zo ja binnen welke (juridische) randvoorwaarden invoering van huurtoeslag voor onzelfstandige
                        wooneenheden mogelijk zou kunnen worden gemaakt.
                     </text:p>
      <text:p text:style-name="alineagroep">Door het Bureau Onderzoek en Rijksuitgaven (BOR) is inmiddels contact opgenomen met de parlementair advocaat. Daaruit is gebleken
                        dat de parlementair advocaat vrijstaat om de Kamer over dit onderwerp te adviseren en beschikt over de benodigde expertise
                        om de vraag van de commissie te beantwoorden. De kosten van het advies zullen naar schatting € 12 000 bedragen (exclusief
                        BTW en kantooropslag van 5%).
                     </text:p>
      <text:p text:style-name="alineagroep">De parlementair advocaat acht het haalbaar zijn advies medio juni aan de Kamer te kunnen aanbieden.</text:p>
      <text:p text:style-name="alineagroep.end">Binnen het onderzoeksbudget van de Kamer is budget beschikbaar om de kosten van het advies te dekken.</text:p>
      <text:p text:style-name="bijlage">De commissie verzoekt het Presidium in te stemmen met het verzoek om de parlementair advocaat in te schakelen en het verzoek
                     door te geleiden naar de Kamer.
                  </text:p>
      <text:p text:style-name="ondertekening">De griffier van de vaste commissie voor Binnenlandse Zaken,</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