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7</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bij de Tweede Kamer der Staten-Generaal op 18 april 2011.</text:p><text:p text:style-name="margetext">De voordracht voor de vast te stellen algemene maatregel van bestuur kan niet eerder worden gedaan dan op 18 mei 2011.</text:p></draw:text-box></draw:frame></text:p>
      <text:p text:style-name="algemeen">Den Haag, 15 april 2011
                  
                  
               </text:p>
      <text:p text:style-name="algemeen">Hierbij bied ik U aan het ontwerpbesluit tot wijziging van het Besluit huurprijzen woonruimte (aanpassing woningwaarderingsstelsel)<text:note text:id="ID-109176-d28e134" text:note-class="footnote"><text:note-citation text:label="1">1</text:note-citation><text:note-body><text:p> Ter inzage gelegd bij het Centraal Informatiepunt van de Tweede Kamer der Staten-Generaal.</text:p></text:note-body></text:note>. Op dit ontwerpbesluit is de procedure van artikel 46 van de Uitvoeringswet huurprijzen woonruimte van toepassing. Wellicht
                  ten overvloede wijs ik u erop dat de voorhangperiode vier weken duurt, te rekenen vanaf het moment van ontvangst van het ontwerpbesluit
                  bij uw Kamer. Het is, gelet op de gewenste inwerkingtreding per 1 juli 2011, helaas niet mogelijk om ingevolge aanwijzing 43a
                  van de Aanwijzingen voor de regelgeving ten minste drie vierde deel van deze voorhangperiode buiten het meireces van uw Kamer
                  te laten plaatsvinden.
               </text:p>
      <text:p text:style-name="algemeen">Een eensluidende brief heb ik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