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51
                  </text:p>
          </table:table-cell>
          <table:table-cell office:value-type="string" table:number-columns-spanned="2" table:style-name="parlementair.kopcel_last">
            <text:p text:style-name="headtable.stuktitel"> BRIEF VAN DE MINISTER VOOR WONEN, WIJKEN EN INTEGRATIE
            </text:p>
            <text:p text:style-name="headtable.datum">Vastgesteld </text:p>
          </table:table-cell>
          <table:covered-table-cell/>
        </table:table-row>
      </table:table>
      <text:p text:style-name="alineagroep.end">Aan de Voorzitter van de Tweede Kamer der Staten-Generaal</text:p>
      <text:p text:style-name="algemeen">Den Haag, 30 september 2010</text:p>
      <text:p text:style-name="algemeen">In uw brief van 28 september 2010 (27926–150/2010D37300) vraagt u mij u te informeren over de (mogelijke) consequenties indien het ontwerpbesluit en het verslag van het schriftelijk
                  overleg zullen worden betrokken bij de behandeling van de WWI-begroting 2011.
               </text:p>
      <text:p text:style-name="algemeen">In mijn brief van 27 september 2010 (kamerstuk 27 926, nr. 150) heb ik aangegeven dat de hoogte van de opslag per 1 januari 2011, tezamen met de overige huurtoeslagparameters, uiterlijk
                  15 oktober aanstaande definitief vast moet staan om te waarborgen dat deze bedragen tijdig door de Belastingdienst/Toeslagen
                  in het geautomatiseerde behandelingssysteem kunnen worden geïmplementeerd ten behoeve van de toekenning van de voorschotten
                  huurtoeslag over 2011, die in november aanstaande start.
               </text:p>
      <text:p text:style-name="alineagroep">Dit betekent dat de uitkomsten van de plenaire behandeling van de WWI-begroting 2011 in de week van de 26 oktober aanstaande
                     niet meer tot wijzigingen kunnen leiden in de hoogte van de opslag voor het huurtoeslagjaar 2011. 
                  </text:p>
      <text:p text:style-name="alineagroep">Voor het jaar 2011 zullen dan dus de bedragen gelden zoals opgenomen in het aan u voorgelegde ontwerpbesluit tot wijziging
                     van de Wet op de huurtoeslag.
                  </text:p>
      <text:p text:style-name="alineagroep.end">Dit ontwerpbesluit, dat zijn wettelijke basis vindt in artikel 27, negende lid van de Wet op de huurtoeslag, heb ik conform
                     artikel 50 van genoemde wet, bij brief d.d. 31 mei 2010 aan uw Kamer aangeboden ter voorhang. De termijn van deze voorhang
                     eindigt vandaag. 
                  </text:p>
      <text:p text:style-name="algemeen">Mocht de uitkomst van de plenaire behandeling van de WWI-begroting (en in samenhang daarmee het ontwerpbesluit) leiden tot
                  wijziging van de in het ontwerpbesluit opgenomen bedragen, dan zullen die wijzigingen per 1 januari 2012 verwerkt kunnen worden.
               </text:p>
      <text:p text:style-name="ondertekening">De minister voor Wonen, Wijken en Integratie,</text:p>
      <text:p text:style-name="ondertekening.end">E. van Middelkoo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6, Nr. 1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