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6
               </text:p>
          </table:table-cell>
          <table:table-cell office:value-type="string" table:number-columns-spanned="2" table:style-name="parlementair.kopcel3">
            <text:p text:style-name="headtable.dossiertitel"> Huurbeleid 
         </text:p>
          </table:table-cell>
          <table:covered-table-cell/>
        </table:table-row>
        <table:table-row>
          <table:table-cell office:value-type="string" table:number-columns-spanned="1" table:style-name="parlementair.kopcel_last">
            <text:p text:style-name="headtable.stuktitel">Nr. 148
                  </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4 juni 2010.</text:p><text:p text:style-name="margetext">De voordracht voor de vast te stellen algemene maatregel van bestuur kan niet eerder worden gedaan dan op 1 oktober 2010.</text:p></draw:text-box></draw:frame></text:p>
      <text:p text:style-name="algemeen">Den Haag, 31 mei 2010</text:p>
      <text:p text:style-name="algemeen">Hierbij zend ik u een ontwerpbesluit tot wijziging van de Wet op de huurtoeslag (verhoging van het bedrag waarmee de normhuur
                  wordt verhoogd tot de basishuur)<text:note text:id="ID-d27e132" text:note-class="footnote"><text:note-citation text:label="1">1</text:note-citation><text:note-body><text:p> Ter inzage gelegd bij het Centraal Informatiepunt van de Tweede Kamer der Staten-Generaal.</text:p></text:note-body></text:note>. Voor de inhoud van het ontwerpbesluit verwijs ik u naar de ontwerp-nota van toelichting.
               </text:p>
      <text:p text:style-name="algemeen">De voorlegging geschiedt in het kader van de wettelijk voorgeschreven voorhangprocedure (artikel 50 van de Wet op de huurtoeslag)
                  en biedt uw Kamer de mogelijkheid zich uit te spreken over het ontwerpbesluit voordat het aan de Raad van State zal worden
                  voorgelegd en vervolgens zal worden vastgesteld. 
               </text:p>
      <text:p text:style-name="algemeen">Op grond van de aangehaalde bepaling geschiedt de voordracht aan de Koningin ter verkrijging van het advies van de Raad van
                  State over het ontwerpbesluit niet dan nadat het ontwerpbesluit aan beide Kamers der Staten-Generaal is overgelegd en sedert
                  die overlegging acht weken zijn verstreken.
               </text:p>
      <text:p text:style-name="algemeen">Op de voorlegging is Aanwijzing 43a voor de regelgeving van toepassing. Het eerste lid van die aanwijzing is niet in acht
                  genomen, omdat de besluitvorming binnen het kabinet pas onlangs is afgerond en het starten van de voorhangprocedure na het
                  zomerreces zou leiden tot te veel onzekerheid over het met ingang van 1 januari 2011 doorgang kunnen vinden van de in het
                  besluit vervatte versobering van de huurtoeslag. In verband hiermee heb ik de datum voor welke uw Kamer zijn zienswijze op
                  het ontwerpbesluit kenbaar kan maken bepaald op 1 oktober 2010.
               </text:p>
      <text:p text:style-name="algemeen">Er wordt gestreefd naar inwerkingtreding van het ontwerpbesluit met ingang van 1 januari 2011.</text:p>
      <text:p text:style-name="algemeen">Ik heb heden het ontwerpbesluit tevens overgelegd aan de Eerste Kamer der Staten-Generaal.</text:p>
      <text:p text:style-name="Text_20_body">De minister voor Wonen, Wijken en Integrat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7 926, Nr. 14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