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5-AT</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
         AT
      <text:tab/>BRIEF VAN DE VOORZITTER VAN DE EERSTE KAMER DER STATEN-GENERAAL</text:h>
      <text:p text:style-name="ifm_p_mt.3.76mm_ifm">Aan de Minister van Buitenlandse Zaken</text:p>
      <text:p text:style-name="ifm_p_mt.3.76mm_ifm">Den Haag, 22 januari 2025</text:p>
      <text:p text:style-name="ifm_p_mt.3.76mm_ifm">Met deze brief informeer ik u dat de Eerste Kamer tijdens de plenaire vergadering van 21 januari 2025 uw artikel aanvullende 100-brief inzake de verlenging van de Nederlandse <text:span text:style-name="ifm_span_font.italic_ifm">Force protection-</text:span>bijdrage aan de NAVO-missie in Irak d.d. 22 november 2024<text:note text:id="ID-1179991-d36e78" text:note-class="footnote"><text:note-citation text:label="1 ">1</text:note-citation><text:note-body><text:p text:style-name="ifm_p_font.normal_size.6.93pt_mt..5mm_indent.-0.1161in_mleft.0.1161in_ifm"><text:span text:style-name="ifm_span_font.italic_size.6.93pt_ifm">Kamerstukken I</text:span>, 2024–2025, 27 925, AR.</text:p></text:note-body></text:note> voor kennisgeving heeft aangenomen.</text:p>
      <text:p text:style-name="ifm_p_mt.3.76mm_ifm">De brief heeft u samen met de Minister van Defensie en voor Buitenlandse Handel en Ontwikkelingssamenwerking conform artikel 100 van de Grondwet naar deze Kamer gestuurd. De Kamer heeft besloten overeenkomstig het advies van de vaste commissie voor Buitenlandse Zaken, Defensie en Ontwikkelingshulp.</text:p>
      <text:p text:style-name="ifm_p_mt.3.76mm_ifm">Namens de Kamer wens ik de deelnemende militairen een succesvolle missie en een behouden thuiskomst.</text:p>
      <text:p text:style-name="ifm_p_mt.5.08mm_ifm">Voorzitter van de Eerste Kamer der Staten-Generaal,<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7 925, AT<text:tab/><text:page-number text:select-page="current"/></text:p>
      </style:footer>
    </style:master-page>
    <style:master-page xmlns:sdu-fn="http://schema.sdu.nl/2011/07/functions" style:name="Landscape" style:page-layout-name="landscape-margin-text">
      <style:footer>
        <text:p text:style-name="footer">Eerste Kamer, vergaderjaar 2024-2025, 27 925, A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van de Voorzitter van de Eerste Kamer aan de minister van BZ over de artikel 100-brief over de verlenging van de Nederlandse force protection bijdrage aan de NAVO-missie in Irak</dc:title>
    <meta:user-defined meta:name="OVERHEIDop.ParlID/DC.identifier">kst-27925-AT</meta:user-defined>
    <meta:user-defined meta:name="OVERHEIDop.ondernummer">AT</meta:user-defined>
    <meta:user-defined meta:name="DCTERMS.W3CDTF/DCTERMS.available">2025-01-24</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9/xml/MC-OEP-Kamerstuk-Web.xml</meta:user-defined>
    <meta:user-defined meta:name="OVERHEIDop.documenttitel">Brief van de Voorzitter van de Eerste Kamer aan de minister van BZ over de artikel 100-brief over de verlenging van de Nederlandse force protection bijdrage aan de NAVO-missie in Irak</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Bestrijding internationaal terrorisme; Brief van de Voorzitter van de Eerste Kamer aan de minister van BZ over de artikel 100-brief over de verlenging van de Nederlandse force protection bijdrage aan de NAVO-missie in Ir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DCTERMS.issued">2025-01-22</meta:user-defined>
    <meta:user-defined meta:name="OVERHEIDop.dossiertitel">Bestrijding internationaal terrorisme</meta:user-defined>
    <meta:user-defined meta:name="OVERHEIDop.versieInformatie"/>
  </office:meta>
</office:document-meta>
</file>