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A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AS
      <text:tab/>BRIEF VAN VOORZITTER VAN DE VASTE COMMISSIE VOOR BUITENLANDSE ZAKEN, DEFENSIE EN ONTWIKKELINGSHULP</text:h>
      <text:p text:style-name="ifm_p_mt.3.76mm_ifm">Aan de Voorzitter van de Eerste Kamer der Staten-Generaal</text:p>
      <text:p text:style-name="ifm_p_mt.3.76mm_ifm">Den Haag, 17 januari 2025</text:p>
      <text:p text:style-name="ifm_p_mt.3.76mm_ifm">De vaste commissie voor Buitenlandse Zaken, Defensie en Ontwikkelingshulp (BDO) heeft op 14 januari 2025 de aanvullende artikel 100-brief van de Ministers van Buitenlandse Zaken, van Defensie en voor Buitenlandse Handel en Ontwikkelingshulp over de verlenging van de Nederlandse <text:span text:style-name="ifm_span_font.italic_ifm">Force protection</text:span>-bijdrage aan de NAVO-missie in Irak d.d. 22 november 2024<text:note text:id="ID-1179209-d36e78" text:note-class="footnote"><text:note-citation text:label="1 ">1</text:note-citation><text:note-body><text:p text:style-name="ifm_p_font.normal_size.6.93pt_mt..5mm_indent.-0.1161in_mleft.0.1161in_ifm"><text:span text:style-name="ifm_span_font.italic_size.6.93pt_ifm">Kamerstukken I</text:span>, 2024–2025, 27 925, AR.</text:p></text:note-body></text:note> besproken.</text:p>
      <text:p text:style-name="ifm_p_mt.3.76mm_ifm">Conform de artikel 100-procedure van de Eerste Kamer geeft de commissie BDO een advies aan de plenaire vergadering over de behandeling van deze brief door de Kamer. Het advies van de commissie aan de plenaire vergadering is om de brief voor kennisgeving aan te nemen. De brief zal tijdens de plenaire vergadering van 21 januari 2025 ter inzage op het rostrum liggen.</text:p>
      <text:p text:style-name="ifm_p_mt.3.76mm_ifm">Ik hoop u hiermee voldoende te hebben geïnformeerd.</text:p>
      <text:p text:style-name="ifm_p_mt.5.08mm_ifm">Voorzitter van de vaste commissie voor Buitenlandse Zaken, Defensie en Ontwikkelingshulp,<text:line-break/>K.<text:s/>Peter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925, AS<text:tab/><text:page-number text:select-page="current"/></text:p>
      </style:footer>
    </style:master-page>
    <style:master-page xmlns:sdu-fn="http://schema.sdu.nl/2011/07/functions" style:name="Landscape" style:page-layout-name="landscape-margin-text">
      <style:footer>
        <text:p text:style-name="footer">Eerste Kamer, vergaderjaar 2024-2025, 27 925,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van de voorzitter van de vaste commissie voor BDO met een advies over de behandeling van de artikel 100-brief over de verlenging van de Nederlandse force protection bijdrage aan de NAVO-missie in Irak</dc:title>
    <meta:user-defined meta:name="OVERHEIDop.ParlID/DC.identifier">kst-27925-AS</meta:user-defined>
    <meta:user-defined meta:name="OVERHEIDop.ondernummer">AS</meta:user-defined>
    <meta:user-defined meta:name="DCTERMS.W3CDTF/DCTERMS.available">2025-01-17</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Brief van de voorzitter van de vaste commissie voor BDO met een advies over de behandeling van de artikel 100-brief over de verlenging van de Nederlandse force protection bijdrage aan de NAVO-missie in Ira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Bestrijding internationaal terrorisme; Brief van de voorzitter van de vaste commissie voor BDO met een advies over de behandeling van de artikel 100-brief over de verlenging van de Nederlandse force protection bijdrage aan de NAVO-missie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5-01-17</meta:user-defined>
    <meta:user-defined meta:name="OVERHEIDop.dossiertitel">Bestrijding internationaal terrorisme</meta:user-defined>
    <meta:user-defined meta:name="OVERHEIDop.versieInformatie"/>
  </office:meta>
</office:document-meta>
</file>