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Q
      <text:tab/>BRIEF VAN DE MINISTER VAN BUITENLANDSE ZAKEN EN DE MINISTER VAN DEFENSIE</text:h>
      <text:p text:style-name="ifm_p_mt.3.76mm_ifm">Aan de Voorzitter van de Eerste Kamer der Staten-Generaal</text:p>
      <text:p text:style-name="ifm_p_mt.3.76mm_ifm">Den Haag, 26 september 2024</text:p>
      <text:p text:style-name="ifm_p_mt.3.76mm_ifm">Op 8 januari jl. heeft Duitsland Nederland verzocht samen te werken bij de inzet van een <text:span text:style-name="ifm_span_font.italic_ifm">Multi-Role Tanker and Transport</text:span> -vliegtuig (MRTT), ten behoeve van het bijtanken van vliegtuigen boven Irak in het kader van de anti-ISIS-missie <text:span text:style-name="ifm_span_font.italic_ifm">Operation Inherent Resolve</text:span> (OIR). Concreet betrof dit verzoek het beschikbaar stellen van een Nederlands-geregistreerd toestel, voor een periode van vier weken van half november t/m half december 2024, in het kader van de <text:span text:style-name="ifm_span_font.italic_ifm">Multinational Multi-Role Tanker Transport Unit</text:span> (MMU, een vliegtuigpool voor tank- en transportvliegtuigen van zes landen, opgericht op initiatief van Nederland en Luxemburg) en, indien mogelijk, ondersteunend personeel en vlieguren.</text:p>
      <text:p text:style-name="ifm_p_mt.3.76mm_ifm">In overeenstemming met het Toetsingskader 2014, informeert het kabinet hierbij dat de regering de wenselijkheid en mogelijkheid van deze inzet onderzoekt. Zodra daartoe aanleiding is zal het kabinet zal uw Kamer informeren.</text:p>
      <text:p text:style-name="ifm_p_mt.5.08mm_ifm">De Minister van Buitenlandse Zaken,<text:line-break/>C.C.J.<text:s/>Veldkamp</text:p>
      <text:p text:style-name="ifm_p_mt.3.76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925, AQ<text:tab/><text:page-number text:select-page="current"/></text:p>
      </style:footer>
    </style:master-page>
    <style:master-page xmlns:sdu-fn="http://schema.sdu.nl/2011/07/functions" style:name="Landscape" style:page-layout-name="landscape-margin-text">
      <style:footer>
        <text:p text:style-name="footer">Eerste Kamer, vergaderjaar 2024-2025, 27 925,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ministers van BuZa en van Defensie over onderzoek naar mogelijkheid en wenselijkheid artikel 100-inzet MRTT-toestel boven Irak</dc:title>
    <meta:user-defined meta:name="OVERHEIDop.ParlID/DC.identifier">kst-27925-AQ</meta:user-defined>
    <meta:user-defined meta:name="OVERHEIDop.ondernummer">AQ</meta:user-defined>
    <meta:user-defined meta:name="DCTERMS.W3CDTF/DCTERMS.available">2024-09-2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Brief van de ministers van BuZa en van Defensie over onderzoek naar mogelijkheid en wenselijkheid artikel 100-inzet MRTT-toestel boven Ira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s van BuZa en van Defensie over onderzoek naar mogelijkheid en wenselijkheid artikel 100-inzet MRTT-toestel bove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4-09-26</meta:user-defined>
    <meta:user-defined meta:name="OVERHEIDop.dossiertitel">Bestrijding internationaal terrorisme</meta:user-defined>
    <meta:user-defined meta:name="OVERHEIDop.versieInformatie"/>
  </office:meta>
</office:document-meta>
</file>