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AN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
         AN
      <text:tab/>BRIEF VAN DE VOORZITTER VAN DE EERSTE KAMER DER STATEN-GENERAAL</text:h>
      <text:p text:style-name="ifm_p_mt.3.76mm_ifm">Aan de Minister van Buitenlandse Zaken</text:p>
      <text:p text:style-name="ifm_p_mt.3.76mm_ifm">Den Haag, 25 januari 2024</text:p>
      <text:p text:style-name="ifm_p_mt.3.76mm_ifm">Met deze brief informeer ik u dat de Eerste Kamer tijdens de plenaire vergadering van 23 januari 2024 de Artikel 100-brief over de bredere Nederlandse veiligheidsinzet in Irak d.d. 7 juli 2023<text:note text:id="ID-1125445-d36e72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</text:span>, 2023–2024, 27 925, AJ.</text:p></text:note-body></text:note> en de aanvullende Artikel 100-brief inzake het leveren van de Force Commander, ondersteunende staf en een eenheid transporthelikopters voor de NAVO Missie Irak vanaf mei 2024 d.d. 29 september 2023<text:note text:id="ID-1125445-d36e83" text:note-class="footnote"><text:note-citation text:label="2 ">2</text:note-citation><text:note-body><text:p text:style-name="ifm_p_font.normal_size.6.93pt_mt..5mm_indent.-0.1161in_mleft.0.1161in_ifm"><text:span text:style-name="ifm_span_font.italic_size.6.93pt_ifm">Kamerstukken I</text:span>, 2023–2024, 27 925, AK.</text:p></text:note-body></text:note> voor kennisgeving heeft aangenomen, overeenkomstig het advies van de vaste commissie voor Buitenlandse Zaken, Defensie en Ontwikkelingssamenwerking.</text:p>
      <text:p text:style-name="ifm_p_mt.3.76mm_ifm">De brieven waren door de Minister van Buitenlandse Zaken, de Minister van Defensie en de Minister voor Buitenlandse Handel en Ontwikkelingssamenwerking conform artikel 100 van de Grondwet aan deze Kamer gestuurd.</text:p>
      <text:p text:style-name="ifm_p_mt.3.76mm_ifm">Namens de Kamer wens ik de deelnemende militairen een succesvolle missie en een behouden thuiskomst.</text:p>
      <text:p text:style-name="ifm_p_mt.5.08mm_ifm">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7 925, A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7 925, A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Brief van de Voorzitter van de Eerste Kamer aan de minister van BuZa over de Artikel 100-brieven inzake de bredere Nederlandse veiligheidsinzet in Irak</dc:title>
    <meta:user-defined meta:name="OVERHEIDop.ParlID/DC.identifier">kst-27925-AN</meta:user-defined>
    <meta:user-defined meta:name="OVERHEIDop.ondernummer">AN</meta:user-defined>
    <meta:user-defined meta:name="DCTERMS.W3CDTF/DCTERMS.available">2024-01-31</meta:user-defined>
    <meta:user-defined meta:name="OVERHEIDop.KamerstukTypen/DC.type">Brief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oorzitter van de Eerste Kamer aan de minister van BuZa over de Artikel 100-brieven inzake de bredere Nederlandse veiligheidsinzet in Irak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Bestrijding internationaal terrorisme; Brief van de Voorzitter van de Eerste Kamer aan de minister van BuZa over de Artikel 100-brieven inzake de bredere Nederlandse veiligheidsinzet in Ir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DCTERMS.W3CDTF/DCTERMS.issued">2024-01-25</meta:user-defined>
    <meta:user-defined meta:name="OVERHEIDop.dossiertitel">Bestrijding internationaal terrorisme</meta:user-defined>
    <meta:user-defined meta:name="OVERHEIDop.versieInformatie"/>
  </office:meta>
</office:document-meta>
</file>