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A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M
      <text:tab/>BRIEF VAN DE VOORZITTER VAN DE VASTE COMMISSIE VOOR BUITENLANDSE ZAKEN, DEFENSIE EN ONTWIKKELINGSSAMENWERKING</text:h>
      <text:p text:style-name="ifm_p_mt.3.76mm_ifm">Aan de Voorzitter van de Eerste Kamer der Staten-Generaal</text:p>
      <text:p text:style-name="ifm_p_mt.3.76mm_ifm">Den Haag, 19 januari 2024</text:p>
      <text:p text:style-name="ifm_p_mt.3.76mm_ifm">De vaste commissie voor Buitenlandse Zaken, Defensie en Ontwikkelingssamenwerking (BDO) heeft op 21 november 2023 de Artikel 100-brief van de Ministers van Buitenlandse Zaken, van Defensie en voor Buitenlandse Handel en Ontwikkelingssamenwerking over de bredere Nederlandse veiligheidsinzet in Irak d.d. 7 juli 2023<text:note text:id="ID-1124318-d36e72" text:note-class="footnote"><text:note-citation text:label="1 ">1</text:note-citation><text:note-body><text:p text:style-name="ifm_p_font.normal_size.6.93pt_mt..5mm_indent.-0.1161in_mleft.0.1161in_ifm"><text:span text:style-name="ifm_span_font.italic_size.6.93pt_ifm">Kamerstukken I</text:span>, 2023–2024, 27 925, AJ.</text:p></text:note-body></text:note> en hun aanvullende Artikel 100-brief inzake het leveren van de Force Commander, ondersteunende staf en een eenheid transporthelikopters voor de NAVO Missie Irak vanaf mei 2024 d.d. 29 september 2023<text:note text:id="ID-1124318-d36e83" text:note-class="footnote"><text:note-citation text:label="2 ">2</text:note-citation><text:note-body><text:p text:style-name="ifm_p_font.normal_size.6.93pt_mt..5mm_indent.-0.1161in_mleft.0.1161in_ifm"><text:span text:style-name="ifm_span_font.italic_size.6.93pt_ifm">Kamerstukken I</text:span>, 2023–2024, 27 925, AK.</text:p></text:note-body></text:note> besproken. Naar aanleiding hiervan heeft de commissie op 28 november 2023 een brief met vragen van de fractie van BBB naar de Ministers van Buitenlandse Zaken en Defensie gestuurd. De Minister van Defensie en de Minister van Buitenlandse Zaken hebben op 20 december 2023 gereageerd.<text:note text:id="ID-1124318-d36e94" text:note-class="footnote"><text:note-citation text:label="3 ">3</text:note-citation><text:note-body><text:p text:style-name="ifm_p_font.normal_size.6.93pt_mt..5mm_indent.-0.1161in_mleft.0.1161in_ifm"><text:span text:style-name="ifm_span_font.italic_size.6.93pt_ifm">Kamerstukken I</text:span>, 2023–2024, 27 925, AL.</text:p></text:note-body></text:note> Op 16 januari 2023 heeft de commissie de beantwoording voor kennisgeving aangenomen.</text:p>
      <text:p text:style-name="ifm_p_mt.3.76mm_ifm">Conform de artikel 100-procedure van de Eerste Kamer, geeft de commissie BDO een advies aan de plenaire vergadering over de behandeling van de voornoemde brieven inzake de Artikel 100-inzet in Irak door de Kamer. Het advies van de commissie aan de plenaire vergadering is de brieven voor kennisgeving aan te nemen. De brieven zullen tijdens de plenaire vergadering van 23 januari 2024 ter inzage op het rostrum liggen.</text:p>
      <text:p text:style-name="ifm_p_mt.3.76mm_ifm">Ik hoop u hiermee voldoende te hebben geïnformeerd.</text:p>
      <text:p text:style-name="ifm_p_mt.5.08mm_ifm">Voorzitter van de vaste commissie voor Buitenlandse Zaken, Defensie en Ontwikkelingssamenwerking,<text:line-break/>Koen <text:s/>Pet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925, AM<text:tab/><text:page-number text:select-page="current"/></text:p>
      </style:footer>
    </style:master-page>
    <style:master-page xmlns:sdu-fn="http://schema.sdu.nl/2011/07/functions" style:name="Landscape" style:page-layout-name="landscape-margin-text">
      <style:footer>
        <text:p text:style-name="footer">Eerste Kamer, vergaderjaar 2023-2024, 27 925,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van de voorzitter van de vaste commissie voor BDO met een advies over de behandeling van de Artikel 100-brieven inzake de bredere Nederlandse veiligheidsinzet in Irak</dc:title>
    <meta:user-defined meta:name="OVERHEIDop.ParlID/DC.identifier">kst-27925-AM</meta:user-defined>
    <meta:user-defined meta:name="OVERHEIDop.ondernummer">AM</meta:user-defined>
    <meta:user-defined meta:name="DCTERMS.W3CDTF/DCTERMS.available">2024-01-23</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Brief van de voorzitter van de vaste commissie voor BDO met een advies over de behandeling van de Artikel 100-brieven inzake de bredere Nederlandse veiligheidsinzet in Ira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strijding internationaal terrorisme; Brief van de voorzitter van de vaste commissie voor BDO met een advies over de behandeling van de Artikel 100-brieven inzake de bredere Nederlandse veiligheidsinzet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4-01-19</meta:user-defined>
    <meta:user-defined meta:name="OVERHEIDop.dossiertitel">Bestrijding internationaal terrorisme</meta:user-defined>
    <meta:user-defined meta:name="OVERHEIDop.versieInformatie"/>
  </office:meta>
</office:document-meta>
</file>